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0, Caeciliastraat 4, 6, 12, 14, 16, 18, 20, 22, 24, 28 en Pastoor Wolfsstraat 9, 11, 13 ,10, 14, 16, 18, 20, 24, 26, 28, 6143 BH, 6143 BE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platte daken 21 woningen</text:p>
            <text:p text:style-name="common-al">Locatie:     Caeciliastraat 4, 6, 12, 14, 16, 18, 20, 22, 24, 28 en Pastoor Wolfsstraat 9, 11, 13 ,10, 14, 16, 18, 20, 24, 26, 28, 6143 BH, 6143 BE Guttecoven </text:p>
            <text:p text:style-name="common-al">Ontvangstdatum:   05/03/2020</text:p>
            <text:p text:style-name="common-al">Dossiernummer:    Om20.01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6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1 335999</meta:user-defined>
    <meta:user-defined meta:name="OVERHEID.EPSG28992/DC.spatial">185337 335994</meta:user-defined>
    <meta:user-defined meta:name="DC.title">Gemeente Sittard-Geleen - Omgevingsvergunning aangevraagd; dossiernummer Om20.0100, Caeciliastraat 4, 6, 12, 14, 16, 18, 20, 22, 24, 28 en Pastoor Wolfsstraat 9, 11, 13 ,10, 14, 16, 18, 20, 24, 26, 28, 6143 BH, 6143 BE Guttecoven</meta:user-defined>
    <meta:user-defined meta:name="OVERHEID.PostcodeHuisnummer/OVERHEIDop.postcodeHuisnummer">6143BH 4</meta:user-defined>
    <meta:user-defined meta:name="OVERHEID.PostcodeHuisnummer/OVERHEIDop.postcodeHuisnummer">6143BE 9</meta:user-defined>
    <meta:user-defined meta:name="OVERHEIDop.straatnaam">Caeciliastraat</meta:user-defined>
    <meta:user-defined meta:name="OVERHEIDop.straatnaam">Pastoor Wolfsstraat</meta:user-defined>
    <meta:user-defined meta:name="OVERHEIDop.woonplaats">Guttecoven</meta:user-defined>
    <meta:user-defined meta:name="OVERHEIDop.woonplaats">Guttecoven</meta:user-defined>
    <meta:user-defined meta:name="DCTERMS.W3CDTF/DCTERMS.available">2020-03-18</meta:user-defined>
    <meta:user-defined meta:name="DCTERMS.W3CDTF/OVERHEIDop.jaargang">2020</meta:user-defined>
    <meta:user-defined meta:name="OVERHEIDop.publicationIssue">71696</meta:user-defined>
    <meta:user-defined meta:name="OVERHEIDop.GmbID/DC.identifier">gmb-2020-71696</meta:user-defined>
    <meta:user-defined meta:name="OVERHEIDop.versieInformatie"/>
  </office:meta>
</office:document-meta>
</file>