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43 te Haren, 9751 HV Groningen – plaatsen van een dakkapel (ontvangstdatum 10-3-2020, dossiernummer 202000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36.235 574967.339</meta:user-defined>
    <meta:user-defined meta:name="DC.title">Aanvraag omgevingsvergunning: Westerveen 43 te Haren, 9751 HV Groningen – plaatsen van een dakkapel (ontvangstdatum 10-3-2020, dossiernummer 20200070H)</meta:user-defined>
    <meta:user-defined meta:name="OVERHEID.PostcodeHuisnummer/OVERHEIDop.postcodeHuisnummer">9751HV 43</meta:user-defined>
    <meta:user-defined meta:name="OVERHEIDop.straatnaam">Westerveen</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1686</meta:user-defined>
    <meta:user-defined meta:name="OVERHEIDop.GmbID/DC.identifier">gmb-2020-71686</meta:user-defined>
    <meta:user-defined meta:name="OVERHEIDop.versieInformatie"/>
  </office:meta>
</office:document-meta>
</file>