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onderwijsgebouw, Zwartewaterallee 4 (zaaknummer Z2019-00024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aterallee 4</text:span> – voor het bouwen van een onderwijsgebouw met bijbehorende "start-up"bedrijfjes ,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53.998 503841.526</meta:user-defined>
    <meta:user-defined meta:name="DC.title">Verleende omgevingsvergunning, bouw onderwijsgebouw, Zwartewaterallee 4 (zaaknummer Z2019-00024243)</meta:user-defined>
    <meta:user-defined meta:name="OVERHEID.PostcodeHuisnummer/OVERHEIDop.postcodeHuisnummer">8031DX 4</meta:user-defined>
    <meta:user-defined meta:name="OVERHEIDop.straatnaam">Zwartewaterallee</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1682</meta:user-defined>
    <meta:user-defined meta:name="OVERHEIDop.GmbID/DC.identifier">gmb-2020-71682</meta:user-defined>
    <meta:user-defined meta:name="OVERHEIDop.versieInformatie"/>
  </office:meta>
</office:document-meta>
</file>