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rtikel 3 Drank- en Horecawet Hockeyclub Nuenen (H.C.N.) voor de uitoefening van het horecabedrijf aan Lissevoort 8 in Nuenen</text:p>
      <text:section text:name="zakelijke-mededeling_id1-3-2" text:style-name="zakelijke-mededeling">
        <text:section text:name="zakelijke-mededeling-tekst_id1-3-2-1" text:style-name="zakelijke-mededeling-tekst">
          <text:section text:name="tekst_id1-3-2-1-1" text:style-name="tekst">
            <text:p text:style-name="common-al">De burgemeester is voornemens verguning te verlenen aan Hockeyclub Nuenen op grond van artikel 3 van de Drank- en Horecawet voor de uitoefening van het horecabedrijf aan Lissevoort 8 in Nuenen</text:p>
            <text:p text:style-name="common-al"/>
            <text:p text:style-name="common-al">De aanvraag, het ontwerpbesluit en de daarop betrekking hebbende stukken liggen met ingang van 10 januari 2020, gedurende zes weken ter inzage bij de receptie, Jan van Schijnveltlaan 2 in Nuenen.</text:p>
            <text:p text:style-name="common-al"/>
            <text:p text:style-name="common-al">Tijdens de inzagetermijn kan een ieder een zienswijze schriftelijk kenbaar maken bij de burgemeester van Nuenen c.a., Postbus 10.000, 5670 GA Nuenen. In de zienswijze moet duidelijk worden aangegeven op welke onderdelen van het ontwerpbesluit deze betrekking heeft.</text:p>
            <text:p text:style-name="common-al"/>
            <text:p text:style-name="last-al">Nuenen, 10 jan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7167</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67</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67</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Openbare orde en veiligheid | Organisatie en beleid</meta:user-defined>
    <meta:user-defined meta:name="OVERHEIDop.referentienummer">2019.00309</meta:user-defined>
    <dc:language>nl</dc:language>
    <meta:user-defined meta:name="OVERHEID.EPSG28992/DC.spatial">165741 387903</meta:user-defined>
    <meta:user-defined meta:name="DC.title">Ontwerpbesluit artikel 3 Drank- en Horecawet Hockeyclub Nuenen (H.C.N.) voor de uitoefening van het horecabedrijf aan Lissevoort 8 in Nuenen</meta:user-defined>
    <meta:user-defined meta:name="OVERHEID.PostcodeHuisnummer/OVERHEIDop.postcodeHuisnummer">5671BS 8</meta:user-defined>
    <meta:user-defined meta:name="OVERHEIDop.straatnaam">Lissevoort</meta:user-defined>
    <meta:user-defined meta:name="OVERHEIDop.woonplaats">Nuenen</meta:user-defined>
    <meta:user-defined meta:name="DCTERMS.W3CDTF/DCTERMS.available">2020-01-10</meta:user-defined>
    <meta:user-defined meta:name="DCTERMS.W3CDTF/OVERHEIDop.jaargang">2020</meta:user-defined>
    <meta:user-defined meta:name="OVERHEIDop.publicationIssue">7167</meta:user-defined>
    <meta:user-defined meta:name="OVERHEIDop.GmbID/DC.identifier">gmb-2020-7167</meta:user-defined>
    <meta:user-defined meta:name="OVERHEIDop.versieInformatie"/>
  </office:meta>
</office:document-meta>
</file>