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jariet 52, 9746 PE Groningen – vervangen walbeschoeiing en plaatsen extra steiger (ontvangstdatum 05-03-2020, dossiernummer 2020712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65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5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5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852.307 584560.047</meta:user-defined>
    <meta:user-defined meta:name="DC.title">Aanvraag omgevingsvergunning: Tjariet 52, 9746 PE Groningen – vervangen walbeschoeiing en plaatsen extra steiger (ontvangstdatum 05-03-2020, dossiernummer 202071237)</meta:user-defined>
    <meta:user-defined meta:name="OVERHEID.PostcodeHuisnummer/OVERHEIDop.postcodeHuisnummer">9746PE 52</meta:user-defined>
    <meta:user-defined meta:name="OVERHEIDop.straatnaam">Tjariet</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657</meta:user-defined>
    <meta:user-defined meta:name="OVERHEIDop.GmbID/DC.identifier">gmb-2020-71657</meta:user-defined>
    <meta:user-defined meta:name="OVERHEIDop.versieInformatie"/>
  </office:meta>
</office:document-meta>
</file>