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kke Smedingsingel 15 en 17 te Emmeloord: het bouwen van een 2/1-kap woning (eerder verleend onder nummer HZ Wabo 2019-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een omgevingsvergunning verleend voor deze locatie. Het gaat om het bouwen van een 2/1-kap woning (eerder verleend onder nummer HZ Wabo 2019-1440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6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6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ikke Smedingsingel 15 en 17 te Emmeloord: omgevingsvergunning  16 maart 2020  het bouwen van een 2/1-kap woning (eerder verleend onder nummer HZ Wabo 2019-1440).</meta:user-defined>
    <dc:language>nl</dc:language>
    <meta:user-defined meta:name="OVERHEID.EPSG28992/DC.spatial">178821.19 526690.48</meta:user-defined>
    <meta:user-defined meta:name="OVERHEID.EPSG28992/DC.spatial">178819.17 526690.48</meta:user-defined>
    <meta:user-defined meta:name="DC.title">Sikke Smedingsingel 15 en 17 te Emmeloord: het bouwen van een 2/1-kap woning (eerder verleend onder nummer HZ Wabo 2019-1440)</meta:user-defined>
    <meta:user-defined meta:name="OVERHEID.PostcodeHuisnummer/OVERHEIDop.postcodeHuisnummer">8302TD 13</meta:user-defined>
    <meta:user-defined meta:name="OVERHEID.PostcodeHuisnummer/OVERHEIDop.postcodeHuisnummer">8302TD 13</meta:user-defined>
    <meta:user-defined meta:name="OVERHEIDop.straatnaam">Sikke Smedingsingel</meta:user-defined>
    <meta:user-defined meta:name="OVERHEIDop.straatnaam">Sikke Smedingsingel</meta:user-defined>
    <meta:user-defined meta:name="OVERHEIDop.woonplaats">Emmeloord</meta:user-defined>
    <meta:user-defined meta:name="OVERHEIDop.woonplaats">Emmeloo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656</meta:user-defined>
    <meta:user-defined meta:name="OVERHEIDop.GmbID/DC.identifier">gmb-2020-71656</meta:user-defined>
    <meta:user-defined meta:name="OVERHEIDop.versieInformatie"/>
  </office:meta>
</office:document-meta>
</file>