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paalde Dingen, Vertelshow Eerbeekseweg 3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29341 Stichting Bepaalde Dingen.</text:p>
            <text:p text:style-name="common-al">Activiteit: Vertelshow.</text:p>
            <text:p text:style-name="common-al">Datum: 19 maart 2020 van 20.00 uur – 22.00 uur.</text:p>
            <text:p text:style-name="common-al">Plaats: Laag-Soeren, Eerbeekseweg 3 (NH kerk).</text:p>
            <text:p text:style-name="common-al">Website:  www.dedingenfabriek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6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229.847 455360.666</meta:user-defined>
    <meta:user-defined meta:name="DC.title">Bekendmaking APV-vergunning Stichting Bepaalde Dingen, Vertelshow Eerbeekseweg 3 Laag-Soeren</meta:user-defined>
    <meta:user-defined meta:name="OVERHEID.PostcodeHuisnummer/OVERHEIDop.postcodeHuisnummer">6957AN 3</meta:user-defined>
    <meta:user-defined meta:name="OVERHEIDop.straatnaam">Eerbeekseweg</meta:user-defined>
    <meta:user-defined meta:name="OVERHEIDop.woonplaats">Laag-So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46</meta:user-defined>
    <meta:user-defined meta:name="OVERHEIDop.GmbID/DC.identifier">gmb-2020-71646</meta:user-defined>
    <meta:user-defined meta:name="OVERHEIDop.versieInformatie"/>
  </office:meta>
</office:document-meta>
</file>