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oulevard Magenta, plaatsen van maximaal 30 aankondigingsborden Rheden, Dieren, De Steeg, Ellecom en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29490 Boulevard Magenta.</text:p>
            <text:p text:style-name="common-al">Activiteit: Plaatsen van maximaal 30 aankondigingsborden.</text:p>
            <text:p text:style-name="common-al">Datum: 3 april tot en met 17 april 2020 en 1 mei tot en met 12 mei 2020.</text:p>
            <text:p text:style-name="common-al">Plaats: Rheden, Dieren, De Steeg, Ellecom en Laag-Soeren.</text:p>
            <text:p text:style-name="common-al">Website:  <text:a xlink:href="http://www.boulevardmagenta.nl/" xlink:type="simple">www.boulevardmagenta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164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4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4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3.881 447944.41</meta:user-defined>
    <meta:user-defined meta:name="DC.title">Bekendmaking APV-vergunning Boulevard Magenta, plaatsen van maximaal 30 aankondigingsborden Rheden, Dieren, De Steeg, Ellecom en Laag-Soeren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640</meta:user-defined>
    <meta:user-defined meta:name="OVERHEIDop.GmbID/DC.identifier">gmb-2020-71640</meta:user-defined>
    <meta:user-defined meta:name="OVERHEIDop.versieInformatie"/>
  </office:meta>
</office:document-meta>
</file>