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WWROO sectie A nr 1136 (perceel achter Wildschutweg 27)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19</text:p>
            <text:p text:style-name="common-al">Ons kenmerk:WB/2019/03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2965 502174</meta:user-defined>
    <meta:user-defined meta:name="DC.title">Aanvraag omgevingsvergunning : WWROO sectie A nr 1136 (perceel achter Wildschutweg 27), Plaatsen nieuwbouw woning.</meta:user-defined>
    <meta:user-defined meta:name="OVERHEID.PostcodeHuisnummer/OVERHEIDop.postcodeHuisnummer">1456AD 27</meta:user-defined>
    <meta:user-defined meta:name="OVERHEIDop.straatnaam">Wildschutweg</meta:user-defined>
    <meta:user-defined meta:name="OVERHEIDop.woonplaats">Wijdeworm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64</meta:user-defined>
    <meta:user-defined meta:name="OVERHEIDop.GmbID/DC.identifier">gmb-2020-7164</meta:user-defined>
    <meta:user-defined meta:name="OVERHEIDop.versieInformatie"/>
  </office:meta>
</office:document-meta>
</file>