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Loon op Zand - meldingen Wet milieubeheer - aanleggen van een gesloten bodemenergiesysteem met verticale bodemwarmtewisselaars ten behoeve van de warmte en koude van het pand - Kraanven 1,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Gepubliceerd op 11-03-2020:</text:span>
          </text:p>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
            <text:span text:style-name="nadrukvet">Kraanven 1, 5175 PE, </text:span>voor het veranderen van een inrichting die valt onder de werkingssfeer van het Activiteitenbesluit. De melding betreft het uitbreiden.</text:p>
            <text:p text:style-name="common-al">Inzage</text:p>
            <text:p text:style-name="common-al">Indien u de melding wilt inzien, kunt u telefonisch een afspraak maken met de afdeling Vergunningverlening, Toezicht en Veiligheid, telefoon 0416-289 111.</text:p>
            <text:p text:style-name="common-al">Procedure</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common-al">
            <text:span text:style-name="nadrukvet">Dit moet zijn:</text:span> </text:p>
            <text:p text:style-name="common-al"/>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
            <text:span text:style-name="nadrukvet">Kraanven 1, 5175 PE, </text:span>voor het veranderen van een woning die valt onder de werkingssfeer van het Activiteitenbesluit. De melding betreft het aanleggen van een gesloten bodemenergiesysteem met verticale bodemwarmtewisselaars ten behoeve van de warmte en koude van het pand.</text:p>
            <text:p text:style-name="common-al">Inzage</text:p>
            <text:p text:style-name="common-al">Indien u de melding wilt inzien, kunt u telefonisch een afspraak maken met de afdeling Vergunningverlening, Toezicht en Veiligheid, telefoon 0416-289 111.</text:p>
            <text:p text:style-name="common-al">Procedure</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16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32128.828 405177.297</meta:user-defined>
    <meta:user-defined meta:name="DC.title">Rectificatie: Gemeente Loon op Zand - meldingen Wet milieubeheer - aanleggen van een gesloten bodemenergiesysteem met verticale bodemwarmtewisselaars ten behoeve van de warmte en koude van het pand - Kraanven 1, Loon op Zand</meta:user-defined>
    <meta:user-defined meta:name="OVERHEID.PostcodeHuisnummer/OVERHEIDop.postcodeHuisnummer">5175PE 1</meta:user-defined>
    <meta:user-defined meta:name="OVERHEIDop.straatnaam">Kraanven</meta:user-defined>
    <meta:user-defined meta:name="OVERHEIDop.woonplaats">Loon op Zand</meta:user-defined>
    <meta:user-defined meta:name="DCTERMS.W3CDTF/DCTERMS.available">2020-03-18</meta:user-defined>
    <meta:user-defined meta:name="DCTERMS.W3CDTF/OVERHEIDop.jaargang">2020</meta:user-defined>
    <meta:user-defined meta:name="OVERHEIDop.publicationIssue">71631</meta:user-defined>
    <meta:user-defined meta:name="OVERHEIDop.GmbID/DC.identifier">gmb-2020-71631</meta:user-defined>
    <meta:user-defined meta:name="OVERHEIDop.versieInformatie"/>
  </office:meta>
</office:document-meta>
</file>