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Opsterland houdende regels omtrent kwaliteit vergunningverlening, toezicht &amp; handhaving omgevingsrecht (Kwaliteit Vergunningverlening, Toezicht &amp; Handhaving Omgevingsrecht Opsterland 2019)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list text:style-name="id1-3-2-2-2-3">
              <text:list-item text:style-override="id1-3-2-2-2-3-1">
                <text:number>a.</text:number>
                <text:p text:style-name="al">VTH-taken: Vergunningen, Toezicht en Handhaving;</text:p>
              </text:list-item>
              <text:list-item text:style-override="id1-3-2-2-2-3-2">
                <text:number>b.</text:number>
                <text:p text:style-name="al">betrokken wetten: de wet en de wetten, bedoeld in artikel 5.1 van de wet, voor zover bij of krachtens de genoemde wetten is bepaald dat hoofdstuk 5 van de wet van toepassing is;</text:p>
              </text:list-item>
              <text:list-item text:style-override="id1-3-2-2-2-3-3">
                <text:number>c.</text:number>
                <text:p text:style-name="al">kwaliteitscriteria: de op basis van de in landelijke samenwerking tussen bevoegde gezagen ontwikkelde en beschikbaar gestelde en naar de Friese dimensie vertaalde en door het college laatst vastgestelde kwaliteitscriteria voor vergunningverlening, toezicht en handhaving inzake de beschikbaarheid en de deskundigheid van organisaties die met de uitvoering en handhaving van de betrokken wetten zijn belast;</text:p>
              </text:list-item>
              <text:list-item text:style-override="id1-3-2-2-2-3-4">
                <text:number>d.</text:number>
                <text:p text:style-name="al">wet: Wet algemene bepalingen omgevingsrecht (Wabo).</text:p>
              </text:list-item>
            </text:list>
          </text:section>
          <text:section text:name="artikel_id1-3-2-2-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het college van burgemeester en wethouders.</text:p>
            <text:p text:style-name="al"/>
          </text:section>
          <text:section text:name="paragraaf_id1-3-2-2-4" text:style-name="paragraaf">
            <text:p text:style-name="paragraaf_kop"><text:span text:style-name="label">Paragraaf</text:span> <text:span text:style-name="nr">2.</text:span> Kwaliteit</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Betrokkenheid van de raad</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6" text:style-name="artikel">
            <text:p text:style-name="artikel_kop_titel"><text:span text:style-name="artikel_kop_label">Artikel</text:span> <text:span text:style-name="artikel_kop_nr">4.</text:span> Kwaliteitsdoelen</text:p>
            <text:list text:style-name="id1-3-2-2-6-2">
              <text:list-item text:style-override="id1-3-2-2-6-2">
                <text:number>1.</text:number>
                <text:p text:style-name="al">Het college van burgemeester en wethouders beoordeelt de kwaliteit van de uitvoering en handhaving van de betrokken wetten in het licht van daarvoor door hen krachtens artikel 7.2 lid 1 van het Besluit omgevingsrecht (Bor) gestelde doelen.</text:p>
              </text:list-item>
              <text:list-item text:style-override="id1-3-2-2-6-3">
                <text:number>2.</text:number>
                <text:p text:style-name="al">De doelen, waar deze gestalte krijgen in de uitvoering en handhaving van de betrokken wetten, bedoeld in artikel 2, hebben in ieder geval betrekking op:</text:p>
                <text:list text:style-name="id1-3-2-2-6-3-3">
                  <text:list-item text:style-override="id1-3-2-2-6-3-3-1">
                    <text:number>a.</text:number>
                    <text:p text:style-name="al">
                  <text:span text:style-name="nadrukcur">De dienstverlening</text:span>
                </text:p>
                    <text:p text:style-name="al">De uitvoering van VTH-taken bevordert de uniformiteit van dienstverlening aan burgers en bedrijven. Ambtenaren van onze gemeente en de omgevingsdienst FUMO die met de uitvoering van deze taken zijn belast, beschikken over de benodigde opleiding, kennis en ervaring en houden deze actueel. Aan burgers en bedrijven kan duidelijkheid worden gegeven over het beleid en de regelgeving die op hen van toepassing is.</text:p>
                  </text:list-item>
                  <text:list-item text:style-override="id1-3-2-2-6-3-3-2">
                    <text:number>b.</text:number>
                    <text:p text:style-name="al">
                  <text:span text:style-name="nadrukcur">De uitvoeringskwaliteit van diensten en producten</text:span>
                </text:p>
                    <text:p text:style-name="al">De inhoudelijke kwaliteit van VTH-producten wordt gevormd door een technisch, inhoudelijk en juridisch deel. Deze zijn onderling verweven. Bij de totstandkoming van VTH-producten wordt getoetst aan beleid en regelgeving zodat wordt bijgedragen aan omgevingsdoelen en voldaan wordt aan juridische uitgangspunten. </text:p>
                    <text:p text:style-name="al">De kwaliteit van de dienstverlening wordt (naast de kwalitatief inhoudelijke criteria) bepaald door het tijdig – op zijn minst binnen de daarvoor geldende wettelijke termijnen – leveren van de diensten en producten.</text:p>
                  </text:list-item>
                  <text:list-item text:style-override="id1-3-2-2-6-3-3-3">
                    <text:number>c.</text:number>
                    <text:p text:style-name="al">
                  <text:span text:style-name="nadrukcur">De financiën</text:span>
                </text:p>
                    <text:p text:style-name="al">In de begroting worden de middelen vastgelegd, die worden ingezet voor de uitvoering van VTH-taken. Het behouden en actueel houden van opleiding en kennis overeenkomstig de kwaliteitscriteria vereist continu aandacht en inzet van opleidingsmiddelen. </text:p>
                  </text:list-item>
                </text:list>
              </text:list-item>
            </text:list>
          </text:section>
          <text:section text:name="artikel_id1-3-2-2-7" text:style-name="artikel">
            <text:p text:style-name="artikel_kop_titel"><text:span text:style-name="artikel_kop_label">Artikel</text:span> <text:span text:style-name="artikel_kop_nr">5.</text:span> Kwaliteitsborging</text:p>
            <text:list text:style-name="id1-3-2-2-7-2">
              <text:list-item text:style-override="id1-3-2-2-7-2">
                <text:number>1.</text:number>
                <text:p text:style-name="al">Op de uitvoering en handhaving van de betrokken wetten door of in opdracht van het college van burgemeester en wethouders zijn de kwaliteitscriteria van toepassing.</text:p>
              </text:list-item>
              <text:list-item text:style-override="id1-3-2-2-7-3">
                <text:number>2.</text:number>
                <text:p text:style-name="al">Over de naleving van de kwaliteitscriteria doet het college van burgemeester en wethouders jaarlijks mededeling aan de gemeenteraad.</text:p>
              </text:list-item>
              <text:list-item text:style-override="id1-3-2-2-7-4">
                <text:number>3.</text:number>
                <text:p text:style-name="al">Voor zover de kwaliteitscriteria niet zijn of niet konden worden nageleefd, doet het college van burgemeester en wethouders daarvan gemotiveerd opgave.</text:p>
                <text:p text:style-name="al"/>
              </text:list-item>
            </text:list>
          </text:section>
          <text:section text:name="paragraaf_id1-3-2-2-8" text:style-name="paragraaf">
            <text:p text:style-name="paragraaf_kop"><text:span text:style-name="label">Paragraaf</text:span> <text:span text:style-name="nr">3.</text:span> Slotbepalingen</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6.</text:span> Inwerkingtreding en citeertitel</text:p>
            <text:list text:style-name="id1-3-2-2-9-2">
              <text:list-item text:style-override="id1-3-2-2-9-2">
                <text:number>1.</text:number>
                <text:p text:style-name="al">Deze verordening treedt in werking op de eerste dag na bekendmaking.</text:p>
              </text:list-item>
              <text:list-item text:style-override="id1-3-2-2-9-3">
                <text:number>2.</text:number>
                <text:p text:style-name="al">Deze verordening wordt aangehaald als: Verordening Kwaliteit Vergunningverlening, Toezicht &amp; Handhaving Omgevingsrecht Opsterland 2019.</text:p>
              </text:list-item>
            </text:list>
          </text:section>
        </text:section>
        <text:section text:name="regeling-sluiting_id1-3-2-3" text:style-name="regeling-sluiting">
          <text:section text:name="ondertekening_id1-3-2-3-1">
            <text:p><text:span text:style-name="functie">Aldus vastgesteld in de openbare vergadering van 9 december 2019,</text:span></text:p>
          </text:section>
          <text:section text:name="ondertekening_id1-3-2-3-2">
            <text:p><text:span text:style-name="functie"/></text:p>
            <text:p><text:span text:style-name="functie"/></text:p>
            <text:p><text:span text:style-name="functie">de griffier, </text:span></text:p>
            <text:p><text:span text:style-name="functie"/></text:p>
            <text:p><text:span text:style-name="functie"/></text:p>
            <text:p><text:span text:style-name="functie"/></text:p>
            <text:p><text:span text:style-name="functie"/></text:p>
            <text:p><text:span text:style-name="functie"/></text:p>
            <text:p><text:span text:style-name="functie">Ieke Zwart </text:span></text:p>
          </text:section>
          <text:section text:name="ondertekening_id1-3-2-3-3">
            <text:p><text:span text:style-name="functie"/></text:p>
            <text:p><text:span text:style-name="functie">de voorzitter,</text:span></text:p>
            <text:p><text:span text:style-name="functie">Ellen van Selm</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
          <text:p text:style-name="al">Deze verordening regelt de kwaliteit van de door en in opdracht van het college van burgemeester en wethouders uitgevoerde vergunningverlening, toezicht en handhaving (VTH) van het omgevingsrecht. Het algemeen deel van deze toelichting beschrijft kort de achtergrond en aanleiding van deze verordening, licht de reikwijdte daarvan toe en schetst de hoofdlijnen van de inhoud van de verordening. </text:p>
          <text:p text:style-name="al"/>
          <text:p text:style-name="al">
          <text:span text:style-name="nadrukvet">1. Achtergrond en aanleiding </text:span>
        </text:p>
          <text:p text:style-name="al"/>
          <text:p text:style-name="al">Samen met het kabinet werken gemeenten en provincies aan het verbeteren van de uitvoering van het omgevingsrecht. De visie van het kabinet over de verbetering staat beschreven in het kabinetsstandpunt (november 2008) waarin het kabinet reageert op de analyses en voorstellen van de commissie Mans, Oosting, Lodders, d’Hondt en de invoering van de Wet algemene bepalingen omgevingsrecht (Wabo). De verbeterpunten zijn terug te brengen tot drie hoofdpunten:</text:p>
          <text:list text:style-name="id1-3-2-4-10">
            <text:list-item text:style-override="id1-3-2-4-10-1">
              <text:number>1.</text:number>
              <text:p text:style-name="al">De kwaliteit van de uitvoering van de VTH-taken;</text:p>
            </text:list-item>
            <text:list-item text:style-override="id1-3-2-4-10-2">
              <text:number>2.</text:number>
              <text:p text:style-name="al">Het verbeteren van de afstemming strafrecht-bestuursrecht;</text:p>
            </text:list-item>
            <text:list-item text:style-override="id1-3-2-4-10-3">
              <text:number>3.</text:number>
              <text:p text:style-name="al">De bevoegdheidsverdeling overheden, interbestuurlijk toezicht en bestuurlijke drukte.</text:p>
            </text:list-item>
          </text:list>
          <text:p text:style-name="al"/>
          <text:p text:style-name="al">Het IPO en de VNG hebben afspraken gemaakt met het kabinet over hoe zij gezamenlijk met de departementen werken aan het verbeteren van deze punten. Deze afspraken zijn deels vastgelegd in de Package Deal (29 september 2009). Hiertoe is een gezamenlijk programma (PUmA, Programma Uitvoering met Ambitie) opgezet, dat inmiddels is afgerond. Zo is er nu onder meer een landelijk stelsel van omgevingsdiensten, zijn de kwaliteitscriteria 2.1 voor de uitvoering van de Wabo in brede samenwerking tussen bevoegde gezagen ontwikkeld en beschikbaar gesteld en is er een landelijke handhavingsstrategie voor bestuurs- en strafrecht<text:note text:id="noot_id1-3-2-4-12-1" text:note-class="footnote"><text:note-citation text:label=" 1 "> 1 </text:note-citation><text:note-body><text:p text:style-name="noot.al">Daarnaast is er een informatiesysteem voor toezicht en handhaving, zijn de Brzo-taken (Besluit Risico's Zware Ongevallen) gebundeld in zes omgevingsdiensten, is het interbestuurlijk toezicht vernieuwd, zijn de taken van de provincies naar de gemeenten gedecentraliseerd en is een nieuw vereenvoudigd VTH-stelsel ontstaan.</text:p></text:note-body></text:note>. Een deel van de afspraken uit 2009 is verankerd in de voorgestelde wijziging van de Wabo (Kamerstukken II 2014/15, 33 872, nr. 2).</text:p>
          <text:p text:style-name="al"/>
          <text:p text:style-name="al">Bij het verankeren van de afspraken in de wet zijn door de VNG en het IPO nieuwe afspraken gemaakt met het kabinet. De nieuwe Wet Verbetering VTH is geschreven vanuit een stelsel dat gebaseerd is op vertrouwen en decentralisatie. Dit betekent dat een belangrijk deel van de besluitvorming over de kwaliteit van de uitvoering decentraal plaatsvindt door de desbetreffende bevoegde gezagen. Leidend hierin is de afspraak met het kabinet dat er een landelijk kwaliteitsniveau moet worden gerealiseerd en behouden. De VNG heeft hiertoe in samenwerking met het IPO op basis van de kwaliteitscriteria 2.1. een modelverordening opgesteld, die als uitgangspunt gebruikt is voor de gezamenlijke Friese kwaliteitsbevordering, en die nu in aangepaste vorm door provinciale staten en alle gemeenteraden in Fryslân kan worden vastgesteld. De hierbij door de gemeenteraad vast te stellen verordening volgt deze modelverordening, die voor gemeenten en provincies gelijkluidend door VNG en IPO is opgesteld.</text:p>
          <text:p text:style-name="al"/>
          <text:p text:style-name="al">
          <text:span text:style-name="nadrukvet">2. Reikwijdte: een brede verantwoordelijkheid voor kwaliteit</text:span>
        </text:p>
          <text:p text:style-name="al"/>
          <text:p text:style-name="al">Deze verordening gaat uit van een brede verantwoordelijkheid van gemeenten en provincies voor kwaliteit. Dat wil zeggen dat als vertrekpunt wordt genomen dat alle taken van het college van burgemeester en wethouders op grond van de Wabo en de betrokken wetten, onderwerp van de verordening vormen. Het gaat dan om thuistaken, die het college “in eigen huis” verricht, de basistaken die krachtens de wet in opdracht van het college door omgevingsdiensten worden verricht en de plustaken, die het college naast de basistaken heeft belegd bij de omgevingsdienst. Behalve milieutaken betreft het dus ook uitdrukkelijk de zogenaamde "BRIKS-taken" (inzake bouw-, reclame-, inrit-, kap- en sloopvergunningen). </text:p>
          <text:p text:style-name="al"/>
          <text:p text:style-name="al">Deze reikwijdte vloeit voort uit het gegeven dat waar de zorg voor een gezonde en veilige leefomgeving gestalte krijgt via vergunningverlening, het toezicht en de handhaving, de regeling van de kwaliteit van deze verrichtingen niet dient te berusten op een kunstmatig onderscheid naar de plaats waar een taak wordt verricht, of op een opsplitsing van de omgevingsvergunning, het toezicht of de handhaving. In de praktijk blijkt dat de kwaliteit van de uitvoering en handhaving afhankelijk is van de wijze waarop alle betrokken partijen bij de vergunningverlening, het toezicht en de handhaving zich daarvoor inzetten door samenwerking. Hier geldt dat de ketting zo sterk is als de zwakste schakel. </text:p>
          <text:p text:style-name="al"/>
          <text:p text:style-name="al">Dit gegeven laat onverlet dat op dit moment verschillende snelheden bestaan in het bereiken van kwaliteit, bijvoorbeeld waar het de beschikbaarheid en deskundigheid van de betrokken organisaties betreft. Dit geldt overigens niet alleen voor de diensten van gemeenten en provincies, maar ook voor omgevingsdiensten en voor verschillende Rijksdiensten. De eisen die deze verordening aan de organisaties van gemeentebesturen en provinciebesturen en in hun opdracht de omgevingsdiensten stelt, berusten daarom op het vertrekpunt van de Kwaliteitscriteria 2.1 waarvoor een dynamische begripsbepaling is opgenomen in artikel 1 van de verordening en die door de betrokken organisaties toegepast dienen te worden volgens de regel “comply or explain” (zie daarover verder artikelsgewijs toelichting bij artikel 5). </text:p>
          <text:p text:style-name="al"/>
          <text:p text:style-name="al">Deze verordening stelt eensluidende regels. In alle gevallen zal het college van burgemeester en wethouders, als Wabo-bevoegd gezag, op grond van artikel 7.2, eerste lid, van het Besluit omgevingsrecht beleid moeten voeren over de kwaliteit. Deze verordening regelt waarover de doelen van dit beleid ten minste moeten gaan. Deze verordening regelt bovendien dat de verrichtingen van de gemeentelijke organisaties en de omgevingsdiensten, waar het de VTH-taken betreft, in het licht van die doelen worden beoordeeld. Tot slot regelt het dat de gemeenteraad, elk in het kader van het horizontale toezicht, inhoudelijk debat voeren over de hoofdlijnen van het meerjarige kwaliteitsbeleid dat door het college wordt gevoerd.</text:p>
          <text:p text:style-name="al"/>
          <text:p text:style-name="al">
          <text:span text:style-name="nadrukvet">3. Samenhang met veiligheid</text:span>
        </text:p>
          <text:p text:style-name="al"/>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dat van de openbare orde en veiligheid binnen gemeenten, waar raakvlakken bestaan tussen bijvoorbeeld de Wabo en de Drank- en Horecawet, Bibob en andere bijzondere wetten. </text:p>
          <text:p text:style-name="al"/>
          <text:p text:style-name="al">De eensluidende regeling van de verordening betekent ook dat voor bijvoorbeeld Brzo geen specifieke, aanvullende eisen worden gesteld. Ook hier is het relevante kader breder dan de Wabo alleen en vindt taakuitoefening plaats in samenwerking met andere bevoegde gezagen. De basis van de kwaliteitscriteria blijven ook hier de afspraken die in het kader van het Programma Uitvoering met Ambitie (PUmA) zijn gemaakt. De criteria voor de Omgevingsdiensten met Brzo-taken zijn in Nederland hetzelfde. In afstemming met de andere Brzo-bevoegde gezagen kunnen aanvullende afspraken gemaakt worden. </text:p>
          <text:p text:style-name="al"/>
          <text:p text:style-name="al">
          <text:span text:style-name="nadrukvet">4. Hoofdlijnen van de kwaliteitsverordening</text:span>
        </text:p>
          <text:p text:style-name="al"/>
          <text:p text:style-name="al">De verordening kwaliteit vergunningverlening, toezicht en handhaving omgevingsrecht vormt het kader voor de kwaliteit van de Wabo-taken door de gemeente en in opdracht daarvan handelende omgevingsdienst. De verordening drukt het commitment uit van de gemeenteraden aan kwaliteit. </text:p>
          <text:p text:style-name="al">De verordening verbindt daarmee inhoudelijke ambities voor kwaliteit aan bestaande, deels in ontwikkeling zijnde, andere kaders die door procedurele of inhoudelijke normering van vergunningverlening, toezicht en handhaving bijdragen aan deze kwaliteit. Denk bijvoorbeeld aan de Gemeentewet, de Provinciewet, de Wet algemene bepalingen omgevingsrecht (Wabo), de Wet milieubeheer, de Algemene wet bestuursrecht en de Wet gemeenschappelijke regelingen. Op basis van deze verordening wordt op het benodigde niveau verbinding gemaakt met deze kaders. Van deze kaders is de Wabo en daarop gebaseerde regelgeving wellicht de belangrijkste. Zo bevat artikel 7.1 e.v. van het Besluit omgevingsrecht (Bor), procedurele regels voor handhavingsbeleid door het Wabo-bevoegd gezag. Dit houdt in dat het college van burgemeester en wethouders verplicht zijn tot het stellen van doelen, het identificeren van activiteiten ter uitvoering daaraan, de inrichting van de uitvoerings-organisatie, het monitoren en het rapporteren daarover. Volgens de Wet Verbetering VTH gelden deze regels ook voor de vergunningverlening. Het Bor is hiervoor gewijzigd. </text:p>
          <text:p text:style-name="al"/>
          <text:p text:style-name="al">In de praktijk zijn bovendien verschillende kaders gebruikelijk voor het beoordelen van de kwaliteit door de omgevingsdienst (respectievelijk de eigen diensten), door het college van burgemeester en wethouders en tot slot door de gemeenteraad. Vertrekpunt zijn de naar de Friese dimensie vertaalde kwaliteitscriteria (die zijn verankerd in artikel 1 en artikel 5, zie voor een toelichting het artikelsgewijs deel) en andere standaarden en methoden die door het bevoegde gezag al veel worden gehanteerd. Deze zijn ontwikkeld en worden toegepast met als doel de kwaliteit van vergunningverlening, toezicht en handhaving te waarborgen en te bevorderen. Of dat het geval is, moet jaarlijks worden beoordeeld door het college van burgemeester en wethouders. Hiervoor is input nodig van de omgevingsdienst en van de interne gemeentelijke organisatie. Het college van burgemeester en wethouders zal dus beoordelen "of het goed gaat" op basis van de door henzelf geformuleerde beleidsdoelen voor in ieder geval de dienstverlening, uitvoeringskwaliteit van producten en diensten of de financiën. Daarnaast zijn ook andere doelen mogelijk. Gedacht kan bijvoorbeeld worden aan de veiligheid of de duurzaamheid (in de zin van natuur en milieukwaliteit) met inbegrip van daarvoor geselecteerde indicatoren.</text:p>
          <text:p text:style-name="al"/>
          <text:p text:style-name="al">Uiteindelijk zal het college van burgemeester en wethouders hierover verantwoording afleggen aan de gemeenteraad (horizontale verantwoording). De leden van de gemeenteraad vormen immers ook een eigen oordeel "of het goed gaat” in het licht van de kwaliteit van de leefomgeving. De politiek-bestuurlijke overwegingen van de leden van de gemeente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een milieubeleidsplan, een structuurvisie of omgevingsvisies. De gemeenteraad oefent invloed uit op de formulering van doelen en indicatoren door het college van burgemeester en wethouders en op de bijstelling daarvan zoals bijvoorbeeld welke informatie zij willen terug zien in de verantwoordingsrapportages van het college. In die zin worden de kaders voor de beoordeling van de gemeenteraad overgelaten aan het politieke debat over kwaliteit. Zo ordent de verordening de kwaliteit van vergunningverlening, toezicht en handhaving door de betrokken actoren met elkaar te verbinden vanuit ieders competentie:</text:p>
          <text:list text:style-name="id1-3-2-4-40">
            <text:list-item text:style-override="id1-3-2-4-40-1">
              <text:number>-</text:number>
              <text:p text:style-name="al">De organisaties, werken onder leiding van hun directie overeenkomstig de VTH-kwaliteitscriteria Frysk Peil met betrekking tot deskundigheid en beschikbaarheid, en leggen rekenschap af aan het college van burgemeester en wethouders, die hiervoor verantwoording afleggen aan de gemeenteraad.</text:p>
            </text:list-item>
            <text:list-item text:style-override="id1-3-2-4-40-2">
              <text:number>-</text:number>
              <text:p text:style-name="al">Het college van burgemeester en wethouders is, als bevoegde bestuursorgaan, belast met het stellen van beleidsdoelen voor de kwaliteit van de vergunningverlening, toezicht en handhaving, overeenkomstig de procesregels van het Besluit omgevingsrecht (Bor) en de Regeling omgevingsrecht (Mor), in ieder geval over dienstverlening, uitvoeringskwaliteit van besluiten en financiën. </text:p>
            </text:list-item>
            <text:list-item text:style-override="id1-3-2-4-40-3">
              <text:number>-</text:number>
              <text:p text:style-name="al">De gemeenteraad oefent horizontaal toezicht uit op het college van burgemeester en wethouders en gebruikt waar nodig de krachtens de organieke wetten de aan hun toekomende mogelijkheden met het oog op de hoofdlijnen en de continuïteit het beleid over de kwaliteit van VTH, als belangrijk onderdeel van de zorg voor een veilige en gezonde leefomgeving. </text:p>
            </text:list-item>
          </text:list>
          <text:p text:style-name="al">
          <text:span text:style-name="nadrukvet">5. Impact van deze verordening: meer dan regels alleen</text:span>
        </text:p>
          <text:p text:style-name="al"/>
          <text:p text:style-name="al">Deze verordening is een blijvend kader voor het bevorderen, beoordelen en borgen van de kwaliteit van vergunningverlening, toezicht en handhaving. Blijvende goede verrichtingen in dit kader vergen meer dan regels alleen. Zo zullen de bestaande kwaliteitscriteria 2.1, en dus ook de VTH-Kwaliteitscriteria Frysk Peil, na verloop van tijd, gelet op wijzigingen in de omringende wetgeving en met het oog op de brede reikwijdte die ze krijgen met deze verordening, een levend instrument blijven. Dat betekent dat ze op termijn in brede samenwerking met andere gemeenten en provincie en omgevingsdienst geactualiseerd moeten worden. Hetzelfde geldt voor de doelen en de daarvoor gehanteerde indicatoren, die door bevoegde gezagen worden gebruikt. Dat geldt ook voor andere goede praktijken die de kwaliteit van de vergunningverlening, het toezicht en de handhaving bevorderen maar die niet door middel van regels kunnen worden uitgevoerd, zoals collegiale toetsing over grenzen van organisaties heen.</text:p>
          <text:p text:style-name="al"/>
          <text:p text:style-name="al"> </text:p>
          <text:p text:style-name="al">
          <text:span text:style-name="nadrukvet">6. Interbestuurlijke regeldruk, uitvoerbaarheid en handhaafbaarheid</text:span>
        </text:p>
          <text:p text:style-name="al"/>
          <text:p text:style-name="al">Deze verordening beoogt zo veel mogelijk aan te sluiten bij bestaande rapportage en informatiestromen, op basis van het Besluit omgevingsrecht (Bor) en de organieke wetgeving en introduceert geen nieuwe rapportageverplichtingen maar vereist wel extra input voor bestaande rapportages. Wel is het van groot belang dat een tijdige en transparante uitvoering van bestaande verplichtingen bijdragen aan de mogelijkheid voor de ambtelijke dienst, het college van burgemeester en wethouders en de politiek-bestuurlijke overwegingen van de gemeenteraad om ieders rol in de kwaliteitsketen te kunnen spelen. De verordening is vanuit deze bestaande competentieverdeling gericht op horizontaal toezicht. Van regeldruk voor burgers en bedrijven is geen sprake.</text:p>
          <text:p text:style-name="al"/>
          <text:p text:style-name="al"> </text:p>
          <text:p text:style-name="al">
          <text:span text:style-name="nadrukvet">ARTIKELSGEWIJS</text:span>
        </text:p>
          <text:p text:style-name="al"/>
          <text:p text:style-name="al">
          <text:span text:style-name="nadrukvet">Artikel 1</text:span>
        </text:p>
          <text:p text:style-name="al"/>
          <text:p text:style-name="al">In dit artikel zijn slechts begrippen opgenomen die niet al met een begripsbepaling zijn gedefinieerd in de Wabo. </text:p>
          <text:p text:style-name="al"/>
          <text:p text:style-name="al">Als <text:span text:style-name="nadrukcur">betrokken wetten</text:span> worden aangemerkt de Wabo zelf, en de wetten bedoeld in artikel 5.1 van de Wabo, <text:span text:style-name="nadrukcur">voor zover bij of krachtens die wetten is bepaald dat Hoofdstuk 5 van de </text:span><text:span text:style-name="nadrukcur">Wabo</text:span><text:span text:style-name="nadrukcur"> van toepassing is</text:span>. Op de uitvoering of handhaving van een geheel andere wet, zoals bijvoorbeeld de Drank- en Horecawet, is deze verordening niet van toepassing (wat onverlet laat dat over overlappende onderwerpen elders wordt gerapporteerd, zie het algemeen deel van de toelichting). De wetten waar het krachtens artikel 5.1 Wabo om kan gaan zijn: de Flora- en faunawet, de Kernenergiewet, de Monumentenwet 1998 (Erfgoedwet 2016), de Natuurbeschermingswet 1998, (Wet Natuurbescherming 2016) de Ontgrondingenwet, de Wet bescherming Antarctica, de Wet bodembescherming, de Wet geluidhinder, de Wet inzake de luchtverontreiniging, de Wet milieubeheer, de Wet ruimtelijke ordening, de Waterwet en de Woningwet. </text:p>
          <text:p text:style-name="al"/>
          <text:p text:style-name="al">Een belangrijk begrip in deze verordening is <text:span text:style-name="nadrukcur">kwaliteitscriteria</text:span>. De Kwaliteitscriteria Frysk Peil, waar het in deze verordening om gaat, zijn gebaseerd op de alom bekende Kwaliteitscriteria 2.1 voor VTH, die in brede Friese samenwerking door de bevoegde gezagen zijn ontwikkeld en beschikbaar gesteld voor de kwaliteit van vergunningverlening, toezicht en handhaving, op het gebied van de beschikbaarheid en de deskundigheid van de daarmee belaste organisaties. Deze liggen aan de basis van het VTH-stelsel. Het ligt in de rede dat van deze kwaliteitscriteria in de loop van de jaren verbeterde en geactualiseerde versies beschikbaar zullen worden gemaakt om de versie 2.1 –en de onderhavige Friese variant hiervan- op te volgen. Vanwege deze verdere ontwikkeling van de kwaliteitscriteria is in de begripsbepaling een dynamische verwijzing opgenomen, zodat bij de ontwikkeling en beschikbaarstelling van een volgende versie van de kwaliteitscriteria niet tot aanpassing van de verordening hoeft te worden overgegaan. Met deze begripsbepaling en de verankering in artikel 5 van de verordening liggen de Kwaliteitscriteria Frysk Peil aan de basis van deze verordening.</text:p>
          <text:p text:style-name="al"/>
          <text:p text:style-name="al">Voor het begrip omgevingsdienst is aangesloten bij de omgevingsdiensten waarvan melding wordt gemaakt in artikel 5.3 van de Wabo, zoals dat zal komen te luiden wanneer de wijziging van de Wet algemene bepalingen omgevingsrecht (verbetering vergunningverlening, toezicht en handhaving) tot wet is verheven.<text:note text:id="noot_id1-3-2-4-61-1" text:note-class="footnote"><text:note-citation text:label=" 2 "> 2 </text:note-citation><text:note-body><text:p text:style-name="noot.al"><text:span text:style-name="nadrukcur">Wet Verbetering VTH,</text:span> 33 872, Aangenomen 2<text:span text:style-name="sup">e</text:span> Kamer 22 september 2015 en 8 december 2015 1<text:span text:style-name="sup">e</text:span> Kamer.</text:p></text:note-body></text:note> Voor de provincie Fryslân is dit de Fryske Utfieringstsjinst Miljeu en Omjouwing (FUMO).</text:p>
          <text:p text:style-name="al"/>
          <text:p text:style-name="al">
          <text:span text:style-name="nadrukvet">Artikel 2</text:span>
        </text:p>
          <text:p text:style-name="al"/>
          <text:p text:style-name="al">De reikwijdte van de verordening heeft een inhoudelijke afbakening en een afbakening naar bevoegd gezag. Ten eerste moet het gaan om de uitvoering of handhaving van de betrokken wetten. De terminologie “uitvoering en handhaving” is overgenomen uit de wet en wordt ook gehanteerd in het Besluit omgevingsrecht zoals dat op grond van de wet is gewijzigd. “Uitvoering en handhaving” betekent dan vergunningverlening, toezicht en handhaving. Dat wil zeggen alle taken tot uitvoering of handhaving van de Wabo en van de wetten, bedoeld in artikel 5.1 van de Wabo. Zie daarover de toelichting bij artikel 1. Ten tweede moet het gaan om de uitvoering of handhaving door of in opdracht van het college van burgemeester en wethouders. De verordening is dus van toepassing als het gaat om de uitvoering van de betrokken wetten door het college van burgemeester en wethouders zelf of, in opdracht van het college door een omgevingsdienst of een private partij (maar vanwege het college). Uitvoering van wetten die genoemd zijn in artikel 5.1 van de Wabo of van de Wabo zelf door andere bevoegde gezagen, zoals het provinciebestuur en andere gemeentebesturen, die hun verordeningen op basis van hetzelfde model vaststellen, het waterschapsbestuur of de Minister van Infrastructuur en Milieu of de Minister van Economische Zaken, valt buiten het bereik van deze verordening. De uitvoering en handhaving van de Wet bescherming Antarctica of de Kernenergiewet wordt bijvoorbeeld niet door de besturen van gemeenten of provincies uitgeoefend en valt dus buiten deze verordening. Hetzelfde geldt bijvoorbeeld voor de Waterwet voor zover die door het Rijk of door waterschappen wordt uitgevoerd. Waar hier wordt gesproken over de uitvoering of handhaving van taken <text:span text:style-name="nadrukcur">door of in opdracht van</text:span> het bevoegd gezag wordt gedoeld op de uitvoering door gemeentelijke diensten en regionale uitvoeringsdiensten. </text:p>
          <text:p text:style-name="al"/>
          <text:p text:style-name="al">
          <text:span text:style-name="nadrukvet">Artikel 3</text:span>
        </text:p>
          <text:p text:style-name="al"/>
          <text:p text:style-name="al">Dit artikel is van belang in verband met de rolverdeling tussen de gemeenteraad en het college van burgemeester en wethouders. Ingevolge de systematiek van het Besluit omgevingsrecht, is de jaarlijkse beoordeling van en rapportage over kwaliteit een taak voor het bevoegd gezag. Dat wil zeggen: het college van burgemeester en wethouders. Bezien vanuit de Gemeentewet, is kaderstelling juist de taak van de gemeenteraad. De kaderstellende rol krijgt allereerst gestalte door de vaststelling van deze verordening als geheel. Daarnaast is het echter, gelet op de samenhang met het Besluit omgevingsrecht, van belang uitdrukking te geven aan het feit dat de gemeenteraad vooral vanuit de hoofdlijnen betrokken zijn bij het beleid en zullen toezien op de continuïteit van de kwaliteit over meerdere jaren. </text:p>
          <text:p text:style-name="al">Het horizontale toezicht door de gemeenteraad op het (regionale) uitvoerings- en handhavingsbeleid door het college van burgemeester en wethouders, zal daarom plaatsvinden in het licht van het strategische beleid dat op hoofdlijnen wordt gevoerd voor de fysieke leefomgeving, zoals omgevingsvisies, milieubeleidsplannen en structuurvisies. Artikel 3 richt zich tot de gemeenteraad. Indirect is het eveneens van belang voor het college van burgemeester en wethouders, en de omgevingsdienst (FUMO) die in hun opdracht werken, omdat de rol van de gemeenteraad zich juist bij de meerjarenprogrammering en hoofdlijnen laat gelden. Voor het waarmaken van deze rol, beschikt de gemeenteraad reeds over de mogelijkheden die de organieke wetgeving hen biedt en de kaders die zij op strategisch niveau voor de fysieke leefomgeving in plannen en visies hebben vastgelegd. Om deze rol waar te kunnen maken, is het vanzelfsprekend van belang dat het college van burgemeester en wethouders de gemeenteraad daartoe door tijdige informatieverstrekking in staat stelt. Dat daarvoor eveneens informatie van de omgevingsdienst van belang kan zijn, spreekt voor zich en is op grond van de Wet gemeenschappelijke regelingen en de opdrachten aan de FUMO voldoende gewaarborgd.</text:p>
          <text:p text:style-name="al"/>
          <text:p text:style-name="al">
          <text:span text:style-name="nadrukvet">Artikel 4</text:span>
        </text:p>
          <text:p text:style-name="al"/>
          <text:p text:style-name="al">Artikel 7.2 lid 1 van het Besluit omgevingsrecht verplicht het bevoegd gezag (lees: het college van burgemeester en wethouders) om beleid te formuleren voor de kwaliteit van de uitvoering van de VTH-taken. De grondslag van deze bepaling (art. 5.3 Wabo) zag voorheen op een doelmatige en programmatische handhaving, maar zal op grond van de wijziging van de Wabo en het Bor door het wetsvoorstel VTH, ook gaan gelden voor uitvoering (vergunningverlening). Er is dan sprake van een uitvoeringsbeleid en handhavingsbeleid, waarover onderlinge afstemming plaats dient te vinden tussen de bevoegde gezagen op het niveau van de omgevingsdienst. Welk beleid moet worden geformuleerd laat het Bor inhoudelijk open. Dit artikel strekt ertoe een inhoudelijke ambitie te geven aan de procesverplichting om kwaliteitsbeleid te vormen. Ten eerste door voor te schrijven dat het college van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om financiën. In paragraaf 4 van deze toelichting is de herkomst van de in dit artikel gehanteerde begrippen toegelicht. Er is voor gekozen in deze verordening geen voorschriften te geven over de te gebruiken indicatoren. Dat is in de eerste plaats een taak voor de bevoegde gezagen, die daarmee in de praktijk al ruime ervaring hebben. </text:p>
          <text:p text:style-name="al"/>
          <text:p text:style-name="al">
          <text:span text:style-name="nadrukvet">Artikel 5</text:span>
        </text:p>
          <text:p text:style-name="al"/>
          <text:p text:style-name="al">Dit artikel geeft een verankering aan de VTH-Kwaliteitscriteria Frysk Peil en de opvolgers daarvan (zie ook de toelichting bij artikel 1, waarin een begripsbepaling voor kwaliteitscriteria is opgenomen). Het strekt ertoe te regelen dat van die kwaliteitscriteria voor de uitvoering van VTH-taken in de praktijk gebruik gemaakt wordt. Het gaat immers om criteria waaraan zorgvuldig en met grote deskundigheid is gewerkt door de betrokken bevoegde gezagen. Van belang is dat deze criteria relevante input leveren voor de kwaliteit. Dat geeft vanzelfsprekend geen garantie dat de doelen die door het college van burgemeester en wethouders zijn gesteld op grond van artikel 3 ook zonder meer in alle gevallen worden gehaald. Het bereiken van deze doelen zal immers niet alleen afhankelijk zijn van de goede verrichtingen van de uitvoerende organisaties. Van de naleving van de kwaliteitscriteria zal daarom jaarlijks mededeling gedaan moeten worden aan de gemeenteraad. Het gaat hier om een belangrijke inhoudelijke mededelingsplicht die kan worden meegenomen in bestaande jaarlijkse rapportages, in de op grond van het Besluit omgevingsrecht op te stellen documenten.</text:p>
          <text:p text:style-name="al"/>
          <text:p text:style-name="al">Omgekeerd wil het evenmin zeggen dat, als de criteria (nog) niet in alle relevante taken worden toegepast, dat de kwaliteit per definitie te wensen zal overlaten. In dit geval zal echter wel gemotiveerd moeten worden waarom de criteria niet toegepast zijn of konden worden en hoe wel voor de gestelde kwaliteit wordt gezorgd. De VTH-Kwaliteitscriteria Frysk Peil zijn derhalve een cruciaal richtsnoer waarvoor geldt: pas toe of leg uit, <text:span text:style-name="nadrukcur">“</text:span><text:span text:style-name="nadrukcur">comply</text:span><text:span text:style-name="nadrukcur"> or </text:span><text:span text:style-name="nadrukcur">explain</text:span><text:span text:style-name="nadrukcur">”</text:span>. Zie hiertoe het hoofdstuk Kaders en Uitgangspunten.</text:p>
          <text:p text:style-name="al"/>
          <text:p text:style-name="al">
          <text:span text:style-name="nadrukvet">Artikel 6</text:span>
        </text:p>
          <text:p text:style-name="al"/>
          <text:p text:style-name="al">Dit artikel regelt de inwerkingtreding van de verordening. Het is, gelet op de aard van de gestelde regels, niet nodig om deze verordening in overgangsrecht te voorzien.</text:p>
          <text:p text:style-name="al"/>
          <text:p text:style-name="al"/>
          <text:p text:style-name="al">
          <text:span text:style-name="nadrukvet">Gebruikte afkortingen:</text:span>
        </text:p>
          <text:p text:style-name="al">Bibob : Wet bevordering integriteitsbeoordelingen door het openbaar bestuur</text:p>
          <text:p text:style-name="al">Bor : Besluit omgevingsrecht</text:p>
          <text:p text:style-name="al">Brzo : Besluit risico’s zware ongevallen 2015</text:p>
          <text:p text:style-name="al">FUMO : Fryske Utfieringstsjinst Miljeu en Omjouwing</text:p>
          <text:p text:style-name="al">IPO : Interprovinciaal Overleg</text:p>
          <text:p text:style-name="al">PUmA : Programma Uitvoering met Ambitie </text:p>
          <text:p text:style-name="al">VNG : Vereniging van Nederlandse Gemeenten</text:p>
          <text:p text:style-name="al">VTH : Vergunningen, Toezicht en Handhaving</text:p>
          <text:p text:style-name="al">Wabo : Wet algemene bepalingen omgevings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7163</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63</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63</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Opsterland</meta:user-defined>
    <meta:user-defined meta:name="OVERHEID.Informatietype/DC.type">officiële publicatie</meta:user-defined>
    <meta:user-defined meta:name="OVERHEIDgvop.Informatietype/DC.type">Verordeningen</meta:user-defined>
    <meta:user-defined meta:name="OVERHEID.Gemeente/OVERHEID.authority">Opsterland</meta:user-defined>
    <meta:user-defined meta:name="OVERHEID.Gemeente/DCTERMS.publisher">Opsterland</meta:user-defined>
    <meta:user-defined meta:name="OVERHEID.TaxonomieBeleidsagenda/OVERHEID.category">Ruimte en infrastructuur | Organisatie en beleid</meta:user-defined>
    <meta:user-defined meta:name="DC.source">Onbekend</meta:user-defined>
    <meta:user-defined meta:name="OVERHEIDop.referentienummer">JAZ-2019-7927</meta:user-defined>
    <meta:user-defined meta:name="DCTERMS.alternative">Verordening Kwaliteit Vergunningverlening, Toezicht &amp; Handhaving Omgevingsrecht Opsterland 2019</meta:user-defined>
    <dc:language>nl</dc:language>
    <meta:user-defined meta:name="OVERHEID.Gemeente/DC.spatial">Opsterland</meta:user-defined>
    <meta:user-defined meta:name="DC.title">Verordening van de gemeenteraad van de gemeente Opsterland houdende regels omtrent kwaliteit vergunningverlening, toezicht &amp; handhaving omgevingsrecht (Kwaliteit Vergunningverlening, Toezicht &amp; Handhaving Omgevingsrecht Opsterland 2019)</meta:user-defined>
    <meta:user-defined meta:name="DCTERMS.W3CDTF/DCTERMS.available">2020-01-14</meta:user-defined>
    <meta:user-defined meta:name="DCTERMS.W3CDTF/OVERHEIDop.jaargang">2020</meta:user-defined>
    <meta:user-defined meta:name="OVERHEIDop.publicationIssue">7163</meta:user-defined>
    <meta:user-defined meta:name="OVERHEIDop.betreftRegeling">CVDR635962_1</meta:user-defined>
    <meta:user-defined meta:name="xs:date/OVERHEIDop.startdatum">2020-01-15</meta:user-defined>
    <meta:user-defined meta:name="OVERHEIDop.GmbID/DC.identifier">gmb-2020-7163</meta:user-defined>
    <meta:user-defined meta:name="OVERHEIDop.versieInformatie"/>
  </office:meta>
</office:document-meta>
</file>