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a, 9731 AA Groningen – vergroten dakkapel (ontvangstdatum 03-03-2020, dossiernummer 202071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2.193 582879.174</meta:user-defined>
    <meta:user-defined meta:name="DC.title">Aanvraag omgevingsvergunning: Rijksweg 10a, 9731 AA Groningen – vergroten dakkapel (ontvangstdatum 03-03-2020, dossiernummer 202071182)</meta:user-defined>
    <meta:user-defined meta:name="OVERHEID.PostcodeHuisnummer/OVERHEIDop.postcodeHuisnummer">9731AA 10</meta:user-defined>
    <meta:user-defined meta:name="OVERHEIDop.straatnaam">Rijks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23</meta:user-defined>
    <meta:user-defined meta:name="OVERHEIDop.GmbID/DC.identifier">gmb-2020-71623</meta:user-defined>
    <meta:user-defined meta:name="OVERHEIDop.versieInformatie"/>
  </office:meta>
</office:document-meta>
</file>