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126, 9727 AK Groningen – oprichten waterstofinstallatie en opslagpunt (ontvangstdatum 20-01-2020, dossiernummer 2020703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1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1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1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269.23 580761.361</meta:user-defined>
    <meta:user-defined meta:name="DC.title">Aanvraag omgevingsvergunning: Peizerweg 126, 9727 AK Groningen – oprichten waterstofinstallatie en opslagpunt (ontvangstdatum 20-01-2020, dossiernummer 202070309)</meta:user-defined>
    <meta:user-defined meta:name="OVERHEID.PostcodeHuisnummer/OVERHEIDop.postcodeHuisnummer">9727AK 126</meta:user-defined>
    <meta:user-defined meta:name="OVERHEIDop.straatnaam">Peizerweg</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618</meta:user-defined>
    <meta:user-defined meta:name="OVERHEIDop.GmbID/DC.identifier">gmb-2020-71618</meta:user-defined>
    <meta:user-defined meta:name="OVERHEIDop.versieInformatie"/>
  </office:meta>
</office:document-meta>
</file>