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aanpassen van 2 kozijnen in het hoofdgebouw - Van Haestrechtstraat 2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Van Haestrechtstraat 26, 5171 RC: het aanpassen van 2 kozijnen in het hoofdgebouw (20201040 verzonden 10-03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61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1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1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40 </meta:user-defined>
    <dc:language>nl</dc:language>
    <meta:user-defined meta:name="OVERHEID.EPSG28992/DC.spatial">132538.828 408094.453</meta:user-defined>
    <meta:user-defined meta:name="DC.title">Gemeente Loon op Zand - verlening omgevingsvergunning - aanpassen van 2 kozijnen in het hoofdgebouw - Van Haestrechtstraat 26, Kaatsheuvel</meta:user-defined>
    <meta:user-defined meta:name="OVERHEID.PostcodeHuisnummer/OVERHEIDop.postcodeHuisnummer">5171RC 26</meta:user-defined>
    <meta:user-defined meta:name="OVERHEIDop.straatnaam">van Haestrechtstraat</meta:user-defined>
    <meta:user-defined meta:name="OVERHEIDop.woonplaats">Kaatsheuv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614</meta:user-defined>
    <meta:user-defined meta:name="OVERHEIDop.GmbID/DC.identifier">gmb-2020-71614</meta:user-defined>
    <meta:user-defined meta:name="OVERHEIDop.versieInformatie"/>
  </office:meta>
</office:document-meta>
</file>