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recariobelasting Vlielan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precariobelasting Vlieland 2020</text:p>
            <text:p text:style-name="al"/>
            <text:p text:style-name="al">De raad van de gemeente Vlieland;</text:p>
            <text:p text:style-name="al"/>
            <text:p text:style-name="al">gelezen: het voorstel van burgemeester en wethouders van 26 november 2019;</text:p>
            <text:p text:style-name="al"/>
            <text:p text:style-name="al">gelet op: artikel 228 van de Gemeentewet;</text:p>
            <text:p text:style-name="al"/>
            <text:p text:style-name="al">besluit vast te stellen de volgende:</text:p>
            <text:p text:style-name="al"/>
            <text:p text:style-name="al">
            <text:span text:style-name="nadrukvet">VERORDENING </text:span>
            <text:span text:style-name="nadrukvet">PRECARIO</text:span>
            <text:span text:style-name="nadrukvet">BELASTING VLIELAND 2020</text:span>
          </text:p>
            <text:p text:style-name="al"/>
            <text:p text:style-name="al">
            <text:span text:style-name="nadrukvet">Artikel 1: </text:span>
            <text:span text:style-name="nadrukvet">Definities</text:span>
          </text:p>
            <text:p text:style-name="al">In deze verordening wordt verstaan onder "openbare gemeentegrond" de gemeentegrond, welke voor  de openbare dienst is bestemd.</text:p>
            <text:p text:style-name="al">Gedeelten van een jaar worden als een geheel jaar berekend.</text:p>
            <text:p text:style-name="al">Gedeelten van vierkante meters worden als een gehele vierkante meter berekend.</text:p>
            <text:p text:style-name="al"/>
            <text:p text:style-name="al">
            <text:span text:style-name="nadrukvet">Artikel 2 Belastbaar feit</text:span>
          </text:p>
            <text:p text:style-name="al">Onder de naam precariobelasting  wordt een directe belasting geheven  ter zake van het hebben van voorwerpen onder, op of boven voor de openbare dienst bestemde gemeentegrond, bedoeld of genoemd in deze verordening. </text:p>
            <text:p text:style-name="al"/>
            <text:p text:style-name="al">
            <text:span text:style-name="nadrukvet">Artikel 3 Belastingplicht</text:span>
          </text:p>
            <text:p text:style-name="al">De 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p text:style-name="al">In afwijking in zoverre van het eerste lid wordt, indien de gemeente een vergunning heeft verleend voor het hebben van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p text:style-name="al">
            <text:span text:style-name="nadrukvet">Artikel 4 Maatstaf van heffing en belastingtarief</text:span>
          </text:p>
            <text:p text:style-name="al">De belasting bedraagt per kalenderjaar of een gedeelte daarvan voor het hebben van voorwerpen onder, op of boven openbare gemeentegrond per m2: € 52,60.</text:p>
            <text:p text:style-name="al"/>
            <text:p text:style-name="al">
            <text:span text:style-name="nadrukvet">Artikel 5 Vrijstellingen</text:span>
          </text:p>
            <text:p text:style-name="al">De belasting wordt niet geheven voor:</text:p>
            <text:p text:style-name="al">het hebben op, onder of boven openbare gemeentegrond van voorwerpen, welke aan de gemeente of gemeentelijke instellingen in eigendom behoren of die bij de gemeente in gebruik zijn;</text:p>
            <text:p text:style-name="al">het hebben in, op of boven openbare gemeentegrond van buizen en geleidingen van nutsbedrijven;</text:p>
            <text:p text:style-name="al">het hebben op openbare gemeentegrond van wegwijzers en verkeersaanwijzigingen van de Koninklijke Nederlandse Toeristenbond ANWB en van andere overeenkomstige instellingen;</text:p>
            <text:p text:style-name="al">het hebben op, onder of boven openbare gemeentegrond van voorwerpen, welke daar ingevolge wettelijk voorschrift kosteloos of tegen een bij of krachtens dat voorschrift bepaalde vergoeding moeten  worden gedoogd;</text:p>
            <text:p text:style-name="al">het hebben van voorwerpen op, boven of onder gemeentegrond, waarvoor uit andere hoofde betaling  aan de gemeente moet geschieden;</text:p>
            <text:p text:style-name="al">het hebben van voorwerpen op, boven of onder gemeentegrond voor niet-commerciële instellingen die  diensten verlenen in het kader van sociale, culturele en of educatieve doeleinden;</text:p>
            <text:p text:style-name="al">het hebben van voorwerpen op, boven of onder gemeentegrond door natuurlijke personen voor niet-bedrijfsmatige en/of niet-commerciële particuliere doeleinden;</text:p>
            <text:p text:style-name="al"/>
            <text:p text:style-name="al">
            <text:span text:style-name="nadrukvet">Artikel 6 Berekening van de precariobelasting</text:span>
          </text:p>
            <text:p text:style-name="al">De belasting wordt berekend naar de oppervlakte van de horizontale projectie op de grond van de voorwerpen. De oppervlakte van andere dan rechthoekige voorwerpen wordt gesteld op het product van de twee aangrenzende zijden van een om het voorwerp geplaatste denkbeeldige rechthoek.</text:p>
            <text:p text:style-name="al"/>
            <text:p text:style-name="al">
            <text:span text:style-name="nadrukvet">Artikel 7</text:span>
            <text:span text:style-name="nadrukvet">Wijze van heffing</text:span>
          </text:p>
            <text:p text:style-name="al">De belasting wordt bij wege van aanslag geheven.</text:p>
            <text:p text:style-name="al"/>
            <text:p text:style-name="al">
            <text:span text:style-name="nadrukvet">Artikel 8 Ontstaan van de belastingschuld</text:span>
          </text:p>
            <text:p text:style-name="al">De precariobelasting is verschuldigd bij de aanvang van het kalenderjaar of, indien de belastingplicht in de loop van het kalenderjaar aanvangt, bij de aanvang van de belastingplicht.</text:p>
            <text:p text:style-name="al">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p text:style-name="al"/>
            <text:p text:style-name="al">
            <text:span text:style-name="nadrukvet">Artikel 9 Termijnen van betaling</text:span>
          </text:p>
            <text:p text:style-name="al">In afwijking van artikel 9, eerste lid, van de Invorderingswet 1990 moeten de aanslagen worden betaald binnen dertig dagen na dagtekening van de aanslag.</text:p>
            <text:p text:style-name="al">In afwijking van het eerste lid geldt dat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een maand later.</text:p>
            <text:p text:style-name="al">De Algemene Termijnenwet is niet van toepassing op de in de voorgaande leden gestelde termijnen.</text:p>
            <text:p text:style-name="al"/>
            <text:p text:style-name="al">
            <text:span text:style-name="nadrukvet">Artikel 10 Kwijtschelding</text:span>
          </text:p>
            <text:p text:style-name="al">Bij de invordering van de precariobelasting wordt geen kwijtschelding verleend.</text:p>
            <text:p text:style-name="al"/>
            <text:p text:style-name="al">
            <text:span text:style-name="nadrukvet">Artikel 11 Inwerkingtreding en citeertitel</text:span>
          </text:p>
            <text:p text:style-name="al">De "Verordening precariobelasting 2019" van 17 december 2018 wordt ingetrokken met ingang van de in het derde lid genoemde datum van ingang van de heffing. Zij blijft van toepassing op de belastbare feiten die zich voor die datum hebben voorgedaan.</text:p>
            <text:p text:style-name="al">Deze verordening treedt in werking met ingang van de eerste dag na die van de bekendmaking.</text:p>
            <text:p text:style-name="al">De datum van ingang van de heffing is 1 januari 2020.</text:p>
            <text:p text:style-name="al">Deze verordening kan worden aangehaald als "Verordening precariobelasting Vlieland 2020".</text:p>
            <text:p text:style-name="al"/>
            <text:p text:style-name="al"/>
            <text:p text:style-name="al">Aldus vastgesteld door de raad van</text:p>
            <text:p text:style-name="al">de gemeente Vlieland in zijn openbare</text:p>
            <text:p text:style-name="al">vergadering van 16 december 2019</text:p>
            <text:p text:style-name="al"/>
            <text:p text:style-name="al"/>
            <text:p text:style-name="al">de griffier,      de voorzitter,</text:p>
            <text:p text:style-name="al"/>
            <text:p text:style-name="al"/>
            <text:p text:style-name="al"/>
            <text:p text:style-name="al"/>
            <text:p text:style-name="al"/>
            <text:p text:style-name="al">M.G. Brinksma-Brandenburg    C. Schokker-Strampe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716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Vlieland 2020</meta:user-defined>
    <dc:language>nl</dc:language>
    <meta:user-defined meta:name="OVERHEID.Gemeente/DC.spatial">Vlieland</meta:user-defined>
    <meta:user-defined meta:name="OVERHEID.EPSG28992/DC.spatial">132686 589749</meta:user-defined>
    <meta:user-defined meta:name="DC.title">Verordening precariobelasting Vlieland 2020</meta:user-defined>
    <meta:user-defined meta:name="OVERHEID.PostcodeHuisnummer/OVERHEIDop.postcodeHuisnummer">8899</meta:user-defined>
    <meta:user-defined meta:name="OVERHEIDop.straatnaam">Kolkepad</meta:user-defined>
    <meta:user-defined meta:name="OVERHEIDop.woonplaats">Vlieland</meta:user-defined>
    <meta:user-defined meta:name="DCTERMS.W3CDTF/DCTERMS.available">2020-01-10</meta:user-defined>
    <meta:user-defined meta:name="DCTERMS.W3CDTF/OVERHEIDop.jaargang">2020</meta:user-defined>
    <meta:user-defined meta:name="OVERHEIDop.publicationIssue">7161</meta:user-defined>
    <meta:user-defined meta:name="OVERHEIDop.betreftRegeling">CVDR635961_1</meta:user-defined>
    <meta:user-defined meta:name="xs:date/OVERHEIDop.startdatum">2020-01-01</meta:user-defined>
    <meta:user-defined meta:name="OVERHEIDop.GmbID/DC.identifier">gmb-2020-7161</meta:user-defined>
    <meta:user-defined meta:name="OVERHEIDop.versieInformatie"/>
  </office:meta>
</office:document-meta>
</file>