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56, 9712 GM Groningen – verbouwen pand ten behoeve omvormen 11 onzelfstandige wooneenheden in 10 zelfstandige wooneenheden (ontvangstdatum 28-02-2020, dossiernummer 2020711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0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0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0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29.459 582168.912</meta:user-defined>
    <meta:user-defined meta:name="DC.title">Aanvraag omgevingsvergunning: Oude Boteringestraat 56, 9712 GM Groningen – verbouwen pand ten behoeve omvormen 11 onzelfstandige wooneenheden in 10 zelfstandige wooneenheden (ontvangstdatum 28-02-2020, dossiernummer 202071125)</meta:user-defined>
    <meta:user-defined meta:name="OVERHEID.PostcodeHuisnummer/OVERHEIDop.postcodeHuisnummer">9712GM 56</meta:user-defined>
    <meta:user-defined meta:name="OVERHEIDop.straatnaam">Oude Boteringe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603</meta:user-defined>
    <meta:user-defined meta:name="OVERHEIDop.GmbID/DC.identifier">gmb-2020-71603</meta:user-defined>
    <meta:user-defined meta:name="OVERHEIDop.versieInformatie"/>
  </office:meta>
</office:document-meta>
</file>