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95, Kloosterplein 1, 6131 E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boom in de achtertuin rijksmonument</text:p>
            <text:p text:style-name="common-al">Locatie:     Kloosterplein 1, 6131 EP Sittard </text:p>
            <text:p text:style-name="common-al">Ontvangstdatum:   04/03/2020</text:p>
            <text:p text:style-name="common-al">Dossiernummer:    Om20.00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59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9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9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51 334545</meta:user-defined>
    <meta:user-defined meta:name="DC.title">Gemeente Sittard-Geleen - Omgevingsvergunning aangevraagd; dossiernummer Om20.0095, Kloosterplein 1, 6131 EP  Sittard</meta:user-defined>
    <meta:user-defined meta:name="OVERHEID.PostcodeHuisnummer/OVERHEIDop.postcodeHuisnummer">6131EP 1</meta:user-defined>
    <meta:user-defined meta:name="OVERHEIDop.straatnaam">Kloosterplein</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1596</meta:user-defined>
    <meta:user-defined meta:name="OVERHEIDop.GmbID/DC.identifier">gmb-2020-71596</meta:user-defined>
    <meta:user-defined meta:name="OVERHEIDop.versieInformatie"/>
  </office:meta>
</office:document-meta>
</file>