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bevestigen van een airconditioner op consoles tegen de buitenmuur van de woning - Berndijksestraat 1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Berndijksestraat 1C, 5171 BA: het bevestigen van een airconditioner op consoles tegen de buitenmuur van de woning (20201033 verzonden 09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3 </meta:user-defined>
    <dc:language>nl</dc:language>
    <meta:user-defined meta:name="OVERHEID.EPSG28992/DC.spatial">130293.133 407933.688</meta:user-defined>
    <meta:user-defined meta:name="DC.title">Gemeente Loon op Zand - ingetrokken aanvraag omgevingsvergunning - bevestigen van een airconditioner op consoles tegen de buitenmuur van de woning - Berndijksestraat 1C, Kaatsheuvel</meta:user-defined>
    <meta:user-defined meta:name="OVERHEID.PostcodeHuisnummer/OVERHEIDop.postcodeHuisnummer">5171BA 1</meta:user-defined>
    <meta:user-defined meta:name="OVERHEIDop.straatnaam">Berndijkse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95</meta:user-defined>
    <meta:user-defined meta:name="OVERHEIDop.GmbID/DC.identifier">gmb-2020-71595</meta:user-defined>
    <meta:user-defined meta:name="OVERHEIDop.versieInformatie"/>
  </office:meta>
</office:document-meta>
</file>