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lenslaan 31, 9722 NL Groningen – plaatsen dakkapel aan voorzijde rijwoning (ontvangstdatum 03-03-2020, dossiernummer 202071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7.932 579432.151</meta:user-defined>
    <meta:user-defined meta:name="DC.title">Aanvraag omgevingsvergunning: Nolenslaan 31, 9722 NL Groningen – plaatsen dakkapel aan voorzijde rijwoning (ontvangstdatum 03-03-2020, dossiernummer 202071179)</meta:user-defined>
    <meta:user-defined meta:name="OVERHEID.PostcodeHuisnummer/OVERHEIDop.postcodeHuisnummer">9722NL 31</meta:user-defined>
    <meta:user-defined meta:name="OVERHEIDop.straatnaam">Nolens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93</meta:user-defined>
    <meta:user-defined meta:name="OVERHEIDop.GmbID/DC.identifier">gmb-2020-71593</meta:user-defined>
    <meta:user-defined meta:name="OVERHEIDop.versieInformatie"/>
  </office:meta>
</office:document-meta>
</file>