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lenssteeg 38 te Haren, 9753 HN Groningen – vergroten van de woning middels een uitbouw aan de achtergevel (ontvangstdatum 07-03-2020, dossiernummer 20207126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35.095 576657.525</meta:user-defined>
    <meta:user-defined meta:name="DC.title">Aanvraag omgevingsvergunning: Mellenssteeg 38 te Haren, 9753 HN Groningen – vergroten van de woning middels een uitbouw aan de achtergevel (ontvangstdatum 07-03-2020, dossiernummer 202071267H)</meta:user-defined>
    <meta:user-defined meta:name="OVERHEID.PostcodeHuisnummer/OVERHEIDop.postcodeHuisnummer">9753HN 38</meta:user-defined>
    <meta:user-defined meta:name="OVERHEIDop.straatnaam">Mellenssteeg</meta:user-defined>
    <meta:user-defined meta:name="OVERHEIDop.woonplaats">Haren Gn</meta:user-defined>
    <meta:user-defined meta:name="DCTERMS.W3CDTF/DCTERMS.available">2020-03-18</meta:user-defined>
    <meta:user-defined meta:name="DCTERMS.W3CDTF/OVERHEIDop.jaargang">2020</meta:user-defined>
    <meta:user-defined meta:name="OVERHEIDop.publicationIssue">71588</meta:user-defined>
    <meta:user-defined meta:name="OVERHEIDop.GmbID/DC.identifier">gmb-2020-71588</meta:user-defined>
    <meta:user-defined meta:name="OVERHEIDop.versieInformatie"/>
  </office:meta>
</office:document-meta>
</file>