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en de achterzijde van de woning - Scorpius 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Scorpius 6, 5175 XM: het plaatsen van een dakkapel aan de voorzijde en de achterzijde van de woning (20201047 ontvangen 06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7 </meta:user-defined>
    <dc:language>nl</dc:language>
    <meta:user-defined meta:name="OVERHEID.EPSG28992/DC.spatial">134071.781 404157.766</meta:user-defined>
    <meta:user-defined meta:name="DC.title">Gemeente Loon op Zand - aanvraag omgevingsvergunning - plaatsen van een dakkapel aan de voorzijde en de achterzijde van de woning - Scorpius 6, Loon op Zand</meta:user-defined>
    <meta:user-defined meta:name="OVERHEID.PostcodeHuisnummer/OVERHEIDop.postcodeHuisnummer">5175XM 6</meta:user-defined>
    <meta:user-defined meta:name="OVERHEIDop.straatnaam">Scorpius</meta:user-defined>
    <meta:user-defined meta:name="OVERHEIDop.woonplaats">Loon op Z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87</meta:user-defined>
    <meta:user-defined meta:name="OVERHEIDop.GmbID/DC.identifier">gmb-2020-71587</meta:user-defined>
    <meta:user-defined meta:name="OVERHEIDop.versieInformatie"/>
  </office:meta>
</office:document-meta>
</file>