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92, Rijstraat 102, 6143 AR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omgevingsverg. t.b.v. het verruimen van de bouwkavel voor de gewenste uitbreiding en voor de bouw v.d. vleesvarkensstal. De omgevingsverg. bouwen voor de uitbreiding van de biggenstal aan de bestaande stal en binnen het bestaand bouwvlak wordt later separaat ingediend. De aanbouw afzuigkanaal en LW aan de bestaande stal is omgevingsverg.-vrij voor het onderdeel bouwen. Een wijziging van de verg. Wet natuurbescherming t.b.v. voorgenomen plan is 26-04-2019 aangevraagd bij de provincie.</text:p>
            <text:p text:style-name="common-al">Locatie:     Rijstraat 102, 6143 AR Guttecoven </text:p>
            <text:p text:style-name="common-al">Ontvangstdatum:   04/03/2020</text:p>
            <text:p text:style-name="common-al">Dossiernummer:    Om20.00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58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8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8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82 336883</meta:user-defined>
    <meta:user-defined meta:name="DC.title">Gemeente Sittard-Geleen - Omgevingsvergunning aangevraagd; dossiernummer Om20.0092, Rijstraat 102, 6143 AR  Guttecoven</meta:user-defined>
    <meta:user-defined meta:name="OVERHEID.PostcodeHuisnummer/OVERHEIDop.postcodeHuisnummer">6143AR 102</meta:user-defined>
    <meta:user-defined meta:name="OVERHEIDop.straatnaam">Rijstraat</meta:user-defined>
    <meta:user-defined meta:name="OVERHEIDop.woonplaats">Guttecoven</meta:user-defined>
    <meta:user-defined meta:name="DCTERMS.W3CDTF/DCTERMS.available">2020-03-18</meta:user-defined>
    <meta:user-defined meta:name="DCTERMS.W3CDTF/OVERHEIDop.jaargang">2020</meta:user-defined>
    <meta:user-defined meta:name="OVERHEIDop.publicationIssue">71585</meta:user-defined>
    <meta:user-defined meta:name="OVERHEIDop.GmbID/DC.identifier">gmb-2020-71585</meta:user-defined>
    <meta:user-defined meta:name="OVERHEIDop.versieInformatie"/>
  </office:meta>
</office:document-meta>
</file>