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woning aan de achterzijde op de begane grond en de verdieping - Hilsestraat 13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ilsestraat 136, 5171 AG: het uitbreiden van de woning aan de achterzijde op de begane grond en de verdieping (20201052 ontvangen 12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2 </meta:user-defined>
    <dc:language>nl</dc:language>
    <meta:user-defined meta:name="OVERHEID.EPSG28992/DC.spatial">129543.582 407655.656</meta:user-defined>
    <meta:user-defined meta:name="DC.title">Gemeente Loon op Zand - aanvraag omgevingsvergunning - uitbreiden van de woning aan de achterzijde op de begane grond en de verdieping - Hilsestraat 136, Kaatsheuvel</meta:user-defined>
    <meta:user-defined meta:name="OVERHEID.PostcodeHuisnummer/OVERHEIDop.postcodeHuisnummer">5171AG 136</meta:user-defined>
    <meta:user-defined meta:name="OVERHEIDop.straatnaam">Hilse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75</meta:user-defined>
    <meta:user-defined meta:name="OVERHEIDop.GmbID/DC.identifier">gmb-2020-71575</meta:user-defined>
    <meta:user-defined meta:name="OVERHEIDop.versieInformatie"/>
  </office:meta>
</office:document-meta>
</file>