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oerens Belang, Paasvuur Badhuislaa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8038 Soerens Belang.</text:p>
            <text:p text:style-name="common-al">Activiteit: Paasvuur.</text:p>
            <text:p text:style-name="common-al">Datum: 11 april 2020 van 20.00 uur – 23.30 uur.</text:p>
            <text:p text:style-name="common-al">Plaats: Laag-Soeren, Badhuislaan.</text:p>
            <text:p text:style-name="common-al">Website: www.soerensbelang.nl  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157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158.422 454581.561</meta:user-defined>
    <meta:user-defined meta:name="DC.title">Bekendmaking APV-vergunning Soerens Belang, Paasvuur Badhuislaan Laag-Soeren</meta:user-defined>
    <meta:user-defined meta:name="OVERHEID.PostcodeHuisnummer/OVERHEIDop.postcodeHuisnummer">6957DB 7</meta:user-defined>
    <meta:user-defined meta:name="OVERHEIDop.straatnaam">Badhuislaan</meta:user-defined>
    <meta:user-defined meta:name="OVERHEIDop.woonplaats">Laag-Soe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73</meta:user-defined>
    <meta:user-defined meta:name="OVERHEIDop.GmbID/DC.identifier">gmb-2020-71573</meta:user-defined>
    <meta:user-defined meta:name="OVERHEIDop.versieInformatie"/>
  </office:meta>
</office:document-meta>
</file>