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dakopbouw op de rasphal - Belgiëstraat 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Belgiëstraat 6, 5171 PN: het realiseren van een dakopbouw op de rasphal (20201051 ontvangen 09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51 </meta:user-defined>
    <dc:language>nl</dc:language>
    <meta:user-defined meta:name="OVERHEID.EPSG28992/DC.spatial">130188.574 408654.5</meta:user-defined>
    <meta:user-defined meta:name="DC.title">Gemeente Loon op Zand - aanvraag omgevingsvergunning - realiseren van een dakopbouw op de rasphal - Belgiëstraat 6, Kaatsheuvel</meta:user-defined>
    <meta:user-defined meta:name="OVERHEID.PostcodeHuisnummer/OVERHEIDop.postcodeHuisnummer">5171PN 6</meta:user-defined>
    <meta:user-defined meta:name="OVERHEIDop.straatnaam">Belgi??straat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72</meta:user-defined>
    <meta:user-defined meta:name="OVERHEIDop.GmbID/DC.identifier">gmb-2020-71572</meta:user-defined>
    <meta:user-defined meta:name="OVERHEIDop.versieInformatie"/>
  </office:meta>
</office:document-meta>
</file>