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3">
      <text:list-level-style-bullet text:bullet-char="•" text:level="1">
        <style:list-level-properties text:min-label-width="10mm"/>
      </text:list-level-style-bullet>
    </text:list-style>
    <text:list-style style:name="id1-3-2-2-7-3-11-3-1">
      <text:list-level-style-bullet text:bullet-char="•" text:level="1">
        <style:list-level-properties text:min-label-width="10mm"/>
      </text:list-level-style-bullet>
    </text:list-style>
    <text:list-style style:name="id1-3-2-2-7-3-11-3-2">
      <text:list-level-style-bullet text:bullet-char="•" text:level="1">
        <style:list-level-properties text:min-label-width="10mm"/>
      </text:list-level-style-bullet>
    </text:list-style>
    <text:list-style style:name="id1-3-2-2-7-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BRP) en reis- en waardedocumenten (PNIK)</text:p>
      <text:section text:name="regeling_id1-3-2" text:style-name="regeling">
        <text:section text:name="aanhef_id1-3-2-1" text:style-name="aanhef">
          <text:section text:name="preambule_id1-3-2-1-1" text:style-name="preambule">
            <text:p text:style-name="al">Burgemeester en wethouders van de gemeente Elburg,</text:p>
            <text:p text:style-name="al">Gelet op: de Wet Basisregistratie Personen (Wet BRP), de Algemene Verordening Gegevensbescherming (AVG), de Paspoortuitvoeringsregeling Nederland 2001 (PUN 2001), het Reglement rijbewijzen en de Baseline Informatiebeveiliging Overheid (BIO);</text:p>
            <text:p text:style-name="al">Besluiten vast te stellen: De Regeling beheer en toezicht Basisregistratie Personen en reis- en waardedocumenten.</text:p>
          </text:section>
        </text:section>
        <text:section text:name="regeling-tekst_id1-3-2-2" text:style-name="regeling-tekst">
          <text:section text:name="hoofdstuk_id1-3-2-2-1" text:style-name="hoofdstuk">
            <text:p text:style-name="hoofdstuk_kop"><text:span text:style-name="label"/> <text:span text:style-name="nr"/> Hoofstuk 1: Aanwijzen functionaris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3-3">
                <text:list-item text:style-override="id1-3-2-2-1-3-3">
                  <text:number>•</text:number>
                  <text:p text:style-name="al">het gegevensbeheerder;</text:p>
                </text:list-item>
                <text:list-item text:style-override="id1-3-2-2-1-3-4">
                  <text:number>•</text:number>
                  <text:p text:style-name="al">het applicatiebeheer;</text:p>
                </text:list-item>
                <text:list-item text:style-override="id1-3-2-2-1-3-5">
                  <text:number>•</text:number>
                  <text:p text:style-name="al">het systeembeheer;</text:p>
                </text:list-item>
                <text:list-item text:style-override="id1-3-2-2-1-3-6">
                  <text:number>•</text:number>
                  <text:p text:style-name="al">het privacybeheer;</text:p>
                </text:list-item>
                <text:list-item text:style-override="id1-3-2-2-1-3-7">
                  <text:number>•</text:number>
                  <text:p text:style-name="al">de controle op informatiebeveiliging (CISO).</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Daarnaast worden aangewezen de functionarissen belast met:</text:p>
              <text:list text:style-name="id1-3-2-2-1-4-3">
                <text:list-item text:style-override="id1-3-2-2-1-4-3">
                  <text:number>•</text:number>
                  <text:p text:style-name="al">het houden van toezicht; </text:p>
                </text:list-item>
                <text:list-item text:style-override="id1-3-2-2-1-4-4">
                  <text:number>•</text:number>
                  <text:p text:style-name="al">de gegevensverwerking;</text:p>
                </text:list-item>
                <text:list-item text:style-override="id1-3-2-2-1-4-5">
                  <text:number>•</text:number>
                  <text:p text:style-name="al">het namens het college van burgemeester en wethouders afnemen van de in artikel 2.8, lid 2, onder sub e, van de wet bedoelde verklaring.</text:p>
                </text:list-item>
              </text:list>
              <text:p text:style-name="al"/>
            </text:section>
            <text:section text:name="artikel_id1-3-2-2-1-5" text:style-name="artikel">
              <text:p text:style-name="artikel_kop_titel"><text:span text:style-name="artikel_kop_label">Artikel</text:span> <text:span text:style-name="artikel_kop_nr">3</text:span> </text:p>
              <text:p text:style-name="al">De burgemeester wijst de volgende functionarissen aan voor de verantwoordelijkheden en taken met betrekking tot reis- en waardedocumenten:</text:p>
              <text:list text:style-name="id1-3-2-2-1-5-3">
                <text:list-item text:style-override="id1-3-2-2-1-5-3">
                  <text:number>•</text:number>
                  <text:p text:style-name="al">de autorisatiebevoegde;</text:p>
                </text:list-item>
                <text:list-item text:style-override="id1-3-2-2-1-5-4">
                  <text:number>•</text:number>
                  <text:p text:style-name="al">de beveiligingsfunctionaris reis- en waardedocum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gegevens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ext:p>
              <text:p text:style-name="al">1. De gegevensbeheerder BRP heeft, in samenspraak met de CISO, rechtstreekse verantwoordelijkheid naar het college van burgemeester en wethouders zonder tussenkomst van leidinggevenden in de lijn.</text:p>
              <text:p text:style-name="al">2. De Gegevensbeheerder BRP beheert de gemeentelijke voorziening en het gegevensmagazijn en is verantwoordelijk voor:</text:p>
              <text:list text:style-name="id1-3-2-2-2-3-4">
                <text:list-item text:style-override="id1-3-2-2-2-3-4">
                  <text:number>a.</text:number>
                  <text:p text:style-name="al">de juistheid, actualiteit en betrouwbaarheid van de gegevens die opgenomen zijn of worden, in de gemeentelijke voorziening voor de BRP;</text:p>
                </text:list-item>
                <text:list-item text:style-override="id1-3-2-2-2-3-5">
                  <text:number>b.</text:number>
                  <text:p text:style-name="al">het beheer van documentatie op het gebied van de overige wet- en regelgeving op het gebied van de BRP;</text:p>
                </text:list-item>
                <text:list-item text:style-override="id1-3-2-2-2-3-6">
                  <text:number>c.</text:number>
                  <text:p text:style-name="al">de communicatie met de overheidsorganen aan wie gegevens worden verstrekt uit de BRP en andere houders van voorzieningen voor de BRP omtrent gegevensverwerking;</text:p>
                </text:list-item>
                <text:list-item text:style-override="id1-3-2-2-2-3-7">
                  <text:number>d.</text:number>
                  <text:p text:style-name="al">het verwerken van complexe mutaties en correcties met betrekking tot de BRP;</text:p>
                </text:list-item>
                <text:list-item text:style-override="id1-3-2-2-2-3-8">
                  <text:number>e.</text:number>
                  <text:p text:style-name="al">het uitzetten van richtlijnen met betrekking tot het actualiseren en corrigeren van persoonsgegevens, binnen de gemeentelijke voorziening voor de BRP.</text:p>
                </text:list-item>
              </text:list>
              <text:p text:style-name="al">De gegevensbeheerder beslist binnen 5 werkdagen over het in behandeling nemen van meldingen van een overheidsorganen, waarbij gerede twijfel bestaat over de juistheid van een in de gemeentelijke voorziening van de BRP opgenomen (authentieke) gegevens en stelt het overheidsorgaan in kennis van de genomen beslissing.</text:p>
              <text:p text:style-name="al"/>
            </text:section>
            <text:section text:name="artikel_id1-3-2-2-2-4" text:style-name="artikel">
              <text:p text:style-name="artikel_kop_titel"><text:span text:style-name="artikel_kop_label">Artikel</text:span> <text:span text:style-name="artikel_kop_nr">5</text:span> </text:p>
              <text:p text:style-name="al">De Gegevensbeheerder BRP voorziet in:</text:p>
              <text:list text:style-name="id1-3-2-2-2-4-3">
                <text:list-item text:style-override="id1-3-2-2-2-4-3">
                  <text:number>a.</text:number>
                  <text:p text:style-name="al">de jaarlijkse planning van beheeractiviteiten;</text:p>
                </text:list-item>
                <text:list-item text:style-override="id1-3-2-2-2-4-4">
                  <text:number>b.</text:number>
                  <text:p text:style-name="al">de behandeling van wijzigingsverzoeken als bedoeld in artikel 2.57, 2.58 en 2.60 van de Wet BRP;</text:p>
                </text:list-item>
                <text:list-item text:style-override="id1-3-2-2-2-4-5">
                  <text:number>c.</text:number>
                  <text:p text:style-name="al">de controlewerkzaamheden ter waarborging van de kwaliteit van de BRP;</text:p>
                </text:list-item>
                <text:list-item text:style-override="id1-3-2-2-2-4-6">
                  <text:number>d.</text:number>
                  <text:p text:style-name="al">De administratieve beheerprocedures, voor zover hier niet door of bij wet in is voorzien;</text:p>
                </text:list-item>
                <text:list-item text:style-override="id1-3-2-2-2-4-7">
                  <text:number>e.</text:number>
                  <text:p text:style-name="al">het bekend laten maken en toelichten van (nieuwe/gewijzigde) (beveiligings) procedures bij medewerkers;</text:p>
                </text:list-item>
                <text:list-item text:style-override="id1-3-2-2-2-4-8">
                  <text:number>f.</text:number>
                  <text:p text:style-name="al">het laten verzorgen van de beveiligingsonderwerpen tijdens het werkoverleg;</text:p>
                </text:list-item>
                <text:list-item text:style-override="id1-3-2-2-2-4-9">
                  <text:number>g.</text:number>
                  <text:p text:style-name="al">het aanspreken van medewerkers in het geval van (bijna) incidenten of gevaarlijk gedrag;</text:p>
                </text:list-item>
                <text:list-item text:style-override="id1-3-2-2-2-4-10">
                  <text:number>h.</text:number>
                  <text:p text:style-name="al">het laten verzorgen van periodieke voorlichting (tenminste 1 x per jaar) op het gebied van beveiliging om het risicobewustzijn op peil te houden/te verhogen;</text:p>
                </text:list-item>
                <text:list-item text:style-override="id1-3-2-2-2-4-11">
                  <text:number>i.</text:number>
                  <text:p text:style-name="al">het bijstellen van het jaarlijkse beveiligingsplan, in overleg met de CISO, op basis van de gehouden zelfevaluatie;</text:p>
                </text:list-item>
                <text:list-item text:style-override="id1-3-2-2-2-4-12">
                  <text:number>j.</text:number>
                  <text:p text:style-name="al">overleg binnen de eigen organisatie of met derden indien de te behandelen beveiligingsaspecten raakvlakken vertonen met de beveiliging van de BRP.</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Gegevensbeheerder BRP is bevoegd vanuit de in artikel 4 bedoelde verantwoordelijkheid de gegevensverwerkers aanwijzingen te geven betreffende de opname en bijhouding van gegevens in de gemeentelijke voorziening voor de BRP.</text:p>
              <text:p text:style-name="al"/>
            </text:section>
            <text:section text:name="artikel_id1-3-2-2-2-6" text:style-name="artikel">
              <text:p text:style-name="artikel_kop_titel"><text:span text:style-name="artikel_kop_label">Artikel</text:span> <text:span text:style-name="artikel_kop_nr">7</text:span> </text:p>
              <text:p text:style-name="al">De Gegevensbeheerder BRP is verantwoordelijk voor:</text:p>
              <text:list text:style-name="id1-3-2-2-2-6-3">
                <text:list-item text:style-override="id1-3-2-2-2-6-3">
                  <text:number>a.</text:number>
                  <text:p text:style-name="al">het toezicht op het beheer en de ontwikkeling van beveiligingsprocessen BRP;</text:p>
                </text:list-item>
                <text:list-item text:style-override="id1-3-2-2-2-6-4">
                  <text:number>b.</text:number>
                  <text:p text:style-name="al">het toetsen van de uitvoering van regelgeving en procedures ten aanzien van het BRP;</text:p>
                </text:list-item>
                <text:list-item text:style-override="id1-3-2-2-2-6-5">
                  <text:number>c.</text:number>
                  <text:p text:style-name="al">de evaluatie van de beveiligingsprocessen en het verzorgen van een managementrapportage aan de opdrachtgever BRP (het college).</text:p>
                </text:list-item>
                <text:list-item text:style-override="id1-3-2-2-2-6-6">
                  <text:number>d.</text:number>
                  <text:p text:style-name="al">de periodieke aanlevering met betrekking tot de inhoudelijke kwaliteit van het bestand van persoonslijsten in de BRP, onderworpen aan een inhoudelijke controle door de minister van Binnenlandse Zaken en Koninkrijksrelaties.</text:p>
                </text:list-item>
                <text:list-item text:style-override="id1-3-2-2-2-6-7">
                  <text:number>e.</text:number>
                  <text:p text:style-name="al">een doorlopende kwaliteitssteekproef en de uitvoering van de daarmee samenhangende verbetermaatregelen, gericht op de handhaving van de kwaliteitsnorm van het ministerie van Binnenlandse Zaken.</text:p>
                </text:list-item>
                <text:list-item text:style-override="id1-3-2-2-2-6-8">
                  <text:number>f.</text:number>
                  <text:p text:style-name="al">de uitvoering van het periodiek onderzoek op grond van artikel 4.3 van de Wet BRP, voor wat betreft de verwerking van persoonsgegevens in de gemeentelijke voorziening.</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Gegevensbeheerder BRP maakt melding van ieder incident aan de CISO en privacybeheerder.</text:p>
              <text:p text:style-name="al"/>
            </text:section>
            <text:p text:style-name="hoofdstuk_bottom"/>
          </text:section>
          <text:section text:name="hoofdstuk_id1-3-2-2-3" text:style-name="hoofdstuk">
            <text:p text:style-name="hoofdstuk_kop"><text:span text:style-name="label">Hoofdstuk</text:span> <text:span text:style-name="nr">3:</text:span> Het applicatie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text:p>
              <text:p text:style-name="al">De Applicatiebeheerder BRP voorziet in:</text:p>
              <text:list text:style-name="id1-3-2-2-3-3-3">
                <text:list-item text:style-override="id1-3-2-2-3-3-3">
                  <text:number>a.</text:number>
                  <text:p text:style-name="al">de communicatie bij storingen in hard- en software;</text:p>
                </text:list-item>
                <text:list-item text:style-override="id1-3-2-2-3-3-4">
                  <text:number>b.</text:number>
                  <text:p text:style-name="al">de verzorging een logboek waarin bijzondere gebeurtenissen worden bijgehouden;</text:p>
                </text:list-item>
                <text:list-item text:style-override="id1-3-2-2-3-3-5">
                  <text:number>c.</text:number>
                  <text:p text:style-name="al">de toekenning van de autorisatieniveaus voor de toepassing van actualiseringen, aan de gegevensverwerkers, de gegevensbeheerder en de applicatiebeheerder BRP;</text:p>
                </text:list-item>
                <text:list-item text:style-override="id1-3-2-2-3-3-6">
                  <text:number>d.</text:number>
                  <text:p text:style-name="al">de bijhouding van een dossier omtrent de autorisaties;</text:p>
                </text:list-item>
                <text:list-item text:style-override="id1-3-2-2-3-3-7">
                  <text:number>e.</text:number>
                  <text:p text:style-name="al">het testen en evalueren van nieuwe versies van het toepassingssysteem, alsmede het testen en evalueren van nieuwe apparatuur;</text:p>
                </text:list-item>
                <text:list-item text:style-override="id1-3-2-2-3-3-8">
                  <text:number>f.</text:number>
                  <text:p text:style-name="al">het plannen van de installatie van nieuwe of gewijzigde versies van het toepassingssysteem voor de gemeentelijke voorziening in overleg met de systeembeheerder;</text:p>
                </text:list-item>
                <text:list-item text:style-override="id1-3-2-2-3-3-9">
                  <text:number>g.</text:number>
                  <text:p text:style-name="al">de beoordeling van de gevolgen van de installatie van nieuwe en of gewijzigde versies van het toepassingssysteem;</text:p>
                </text:list-item>
                <text:list-item text:style-override="id1-3-2-2-3-3-10">
                  <text:number>h.</text:number>
                  <text:p text:style-name="al">de bijhouding van een verzameling van alle problemen en klachten, die bij het gebruik van het toepassingssysteem ontstaan;</text:p>
                </text:list-item>
                <text:list-item text:style-override="id1-3-2-2-3-3-11">
                  <text:number>i.</text:number>
                  <text:p text:style-name="al">een oplossing, eventueel door inschakeling van de systeembeheerder of een derde, voor onstane problemen en klachten;</text:p>
                </text:list-item>
                <text:list-item text:style-override="id1-3-2-2-3-3-12">
                  <text:number>j.</text:number>
                  <text:p text:style-name="al">de voorlichting aan de gegevensverwerkers en gegevensbeheerder, met betrekking tot de gevolgen van een nieuwe of gewijzigde versie van het toepassingssysteem;</text:p>
                </text:list-item>
                <text:list-item text:style-override="id1-3-2-2-3-3-13">
                  <text:number>k.</text:number>
                  <text:p text:style-name="al">de coördinatie van werkzaamheden, in geval van uitwijk in overleg met de systeembeheerder;</text:p>
                </text:list-item>
                <text:list-item text:style-override="id1-3-2-2-3-3-14">
                  <text:number>l.</text:number>
                  <text:p text:style-name="al">de vormgeving en inhoud van documenten, die rechtstreeks aan de BRP worden ontleend;</text:p>
                </text:list-item>
                <text:list-item text:style-override="id1-3-2-2-3-3-15">
                  <text:number>m.</text:number>
                  <text:p text:style-name="al">de afhandeling van verzoeken omtrent managementgegevens;</text:p>
                </text:list-item>
                <text:list-item text:style-override="id1-3-2-2-3-3-16">
                  <text:number>n.</text:number>
                  <text:p text:style-name="al">een zo spoedig mogelijke oplossing in geval van storingen binnen het toepassingssysteem, zo nodig door inschakeling van een derde.</text:p>
                </text:list-item>
              </text:list>
              <text:p text:style-name="al"/>
            </text:section>
            <text:section text:name="artikel_id1-3-2-2-3-4" text:style-name="artikel">
              <text:p text:style-name="artikel_kop_titel"><text:span text:style-name="artikel_kop_label">Artikel</text:span> <text:span text:style-name="artikel_kop_nr">10</text:span> </text:p>
              <text:p text:style-name="al">De Applicatiebeheerder BRP is verantwoordelijk voor:</text:p>
              <text:list text:style-name="id1-3-2-2-3-4-3">
                <text:list-item text:style-override="id1-3-2-2-3-4-3">
                  <text:number>a.</text:number>
                  <text:p text:style-name="al">de communicatie aan de gebruikers van het toepassingssysteem van de installatie van nieuwe of gewijzigde versies van het systeem en de gevolgen van deze installatie;</text:p>
                </text:list-item>
                <text:list-item text:style-override="id1-3-2-2-3-4-4">
                  <text:number>b.</text:number>
                  <text:p text:style-name="al">de ondersteuning bij het gebruik van het toepassingssysteem;</text:p>
                </text:list-item>
                <text:list-item text:style-override="id1-3-2-2-3-4-5">
                  <text:number>c.</text:number>
                  <text:p text:style-name="al">het tijdig opschonen van de relevante bestanden in de database;</text:p>
                </text:list-item>
                <text:list-item text:style-override="id1-3-2-2-3-4-6">
                  <text:number>d.</text:number>
                  <text:p text:style-name="al">het beheer van de tabellen van de BRP;</text:p>
                </text:list-item>
                <text:list-item text:style-override="id1-3-2-2-3-4-7">
                  <text:number>e.</text:number>
                  <text:p text:style-name="al">het beheer van de gebruikersdocumentatie.</text:p>
                </text:list-item>
              </text:list>
              <text:p text:style-name="al"/>
            </text:section>
            <text:section text:name="artikel_id1-3-2-2-3-5" text:style-name="artikel">
              <text:p text:style-name="artikel_kop_titel"><text:span text:style-name="artikel_kop_label">Artikel</text:span> <text:span text:style-name="artikel_kop_nr">11</text:span> </text:p>
              <text:p text:style-name="al">De Applicatiebeheerder BRP is bevoegd:</text:p>
              <text:list text:style-name="id1-3-2-2-3-5-3">
                <text:list-item text:style-override="id1-3-2-2-3-5-3">
                  <text:number>a.</text:number>
                  <text:p text:style-name="al">gegevensverwerkers en het personeel van externe afdelingen/diensten die direct toegang hebben tot de BRP, aanwijzingen te geven over het gebruik van het toepassingssysteem;</text:p>
                </text:list-item>
                <text:list-item text:style-override="id1-3-2-2-3-5-4">
                  <text:number>b.</text:number>
                  <text:p text:style-name="al">gedragsregels op te stellen omtrent het gebruik van de BRP.</text:p>
                </text:list-item>
              </text:list>
              <text:p text:style-name="al"/>
            </text:section>
            <text:section text:name="artikel_id1-3-2-2-3-6" text:style-name="artikel">
              <text:p text:style-name="artikel_kop_titel"><text:span text:style-name="artikel_kop_label">Artikel</text:span> <text:span text:style-name="artikel_kop_nr">12</text:span> </text:p>
              <text:p text:style-name="al">De Applicatiebeheerder BRP is verantwoordelijk voor de gehele of gedeeltelijke uitvoering van de uitwijkprocessen zoals beschreven in de procedure uitwijk van het Informatiebeveiligingsplan.</text:p>
              <text:p text:style-name="al"/>
            </text:section>
            <text:section text:name="artikel_id1-3-2-2-3-7" text:style-name="artikel">
              <text:p text:style-name="artikel_kop_titel"><text:span text:style-name="artikel_kop_label">Artikel</text:span> <text:span text:style-name="artikel_kop_nr">13</text:span> </text:p>
              <text:p text:style-name="al">De Applicatiebeheerder BRP ziet erop toe dat voorgeschreven procedures uit het Informatiebeveiligingsplan worden nageleefd.</text:p>
              <text:p text:style-name="al"/>
            </text:section>
            <text:section text:name="artikel_id1-3-2-2-3-8" text:style-name="artikel">
              <text:p text:style-name="artikel_kop_titel"><text:span text:style-name="artikel_kop_label">Artikel</text:span> <text:span text:style-name="artikel_kop_nr">14</text:span> </text:p>
              <text:p text:style-name="al">De Applicatiebeheerder BRP:</text:p>
              <text:list text:style-name="id1-3-2-2-3-8-3">
                <text:list-item text:style-override="id1-3-2-2-3-8-3">
                  <text:number>a.</text:number>
                  <text:p text:style-name="al">maakt melding van ieder incident aan de CISO en privacybeheerder;</text:p>
                </text:list-item>
                <text:list-item text:style-override="id1-3-2-2-3-8-4">
                  <text:number>b.</text:number>
                  <text:p text:style-name="al">neemt deel aan het externe gebruikersoverle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RP (hierna toepassingssysteem genoemd).</text:p>
              <text:p text:style-name="al"/>
            </text:section>
            <text:section text:name="artikel_id1-3-2-2-4-4" text:style-name="artikel">
              <text:p text:style-name="artikel_kop_titel"><text:span text:style-name="artikel_kop_label">Artikel</text:span> <text:span text:style-name="artikel_kop_nr">16</text:span> </text:p>
              <text:p text:style-name="al">De systeembeheerder voorziet in:</text:p>
              <text:list text:style-name="id1-3-2-2-4-4-3">
                <text:list-item text:style-override="id1-3-2-2-4-4-3">
                  <text:number>a.</text:number>
                  <text:p text:style-name="al">de fysieke beveiliging van het toepassingssysteem;</text:p>
                </text:list-item>
                <text:list-item text:style-override="id1-3-2-2-4-4-4">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4-5">
                  <text:number>c.</text:number>
                  <text:p text:style-name="al">de technische installatie van gewijzigde of nieuwe versies van het toepassingssysteem;</text:p>
                </text:list-item>
                <text:list-item text:style-override="id1-3-2-2-4-4-6">
                  <text:number>d.</text:number>
                  <text:p text:style-name="al">de beschikbaarheid van het toepassingssysteem overeenkomstig hetgeen daarover intern en met derden is overeengekomen.</text:p>
                </text:list-item>
              </text:list>
              <text:p text:style-name="al"/>
            </text:section>
            <text:section text:name="artikel_id1-3-2-2-4-5" text:style-name="artikel">
              <text:p text:style-name="artikel_kop_titel"><text:span text:style-name="artikel_kop_label">Artikel</text:span> <text:span text:style-name="artikel_kop_nr">17</text:span> </text:p>
              <text:p text:style-name="al">De systeembeheerder is bevoegd:</text:p>
              <text:list text:style-name="id1-3-2-2-4-5-3">
                <text:list-item text:style-override="id1-3-2-2-4-5-3">
                  <text:number>1.</text:number>
                  <text:p text:style-name="al">Direct maatregelen te treffen op het moment dat de continuïteit van het toepassingssysteem of de daarin opgeslagen informatie, acuut in het geding is. Hij is verplicht achteraf ter zake te rapporteren aan de CISO.</text:p>
                </text:list-item>
                <text:list-item text:style-override="id1-3-2-2-4-5-4">
                  <text:number>2.</text:number>
                  <text:p text:style-name="al">Aanwijzingen te geven over:</text:p>
                </text:list-item>
                <text:list-item text:style-override="id1-3-2-2-4-5-5">
                  <text:number>•</text:number>
                  <text:p text:style-name="al">het beheer van het toepassingssysteem;</text:p>
                </text:list-item>
                <text:list-item text:style-override="id1-3-2-2-4-5-6">
                  <text:number>•</text:number>
                  <text:p text:style-name="al">het beheer van bestanden;</text:p>
                </text:list-item>
                <text:list-item text:style-override="id1-3-2-2-4-5-7">
                  <text:number>•</text:number>
                  <text:p text:style-name="al">toe te passen reconstructiemaatregelen.</text:p>
                </text:list-item>
              </text:list>
              <text:p text:style-name="al"/>
            </text:section>
            <text:section text:name="artikel_id1-3-2-2-4-6" text:style-name="artikel">
              <text:p text:style-name="artikel_kop_titel"><text:span text:style-name="artikel_kop_label">Artikel</text:span> <text:span text:style-name="artikel_kop_nr">18</text:span> </text:p>
              <text:p text:style-name="al">De systeembeheerder maakt melding van ieder incident aan de CISO en privacybeheerder.</text:p>
              <text:p text:style-name="al"/>
            </text:section>
            <text:p text:style-name="hoofdstuk_bottom"/>
          </text:section>
          <text:section text:name="hoofdstuk_id1-3-2-2-5" text:style-name="hoofdstuk">
            <text:p text:style-name="hoofdstuk_kop"><text:span text:style-name="label">Hoofdstuk</text:span> <text:span text:style-name="nr">5:</text:span> Het privacy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text:p>
              <text:p text:style-name="al">De privacybeheerder (PO/FG) heeft rechtstreekse verantwoordelijkheid naar de Autoriteit Persoonsgegevens zonder tussenkomst van leidinggevenden in de lijn De privacybeheerder adviseert de gegevensbeheerder, de gegevensverwerkers en het college van burgemeester en wethouders over de privacyaspecten die voortvloeien uit de uitvoering van de AVG, de Wet BRP en Verordening BRP.</text:p>
              <text:p text:style-name="al"/>
            </text:section>
            <text:section text:name="artikel_id1-3-2-2-5-4" text:style-name="artikel">
              <text:p text:style-name="artikel_kop_titel"><text:span text:style-name="artikel_kop_label">Artikel</text:span> <text:span text:style-name="artikel_kop_nr">20</text:span> </text:p>
              <text:p text:style-name="al">De privacybeheerder is verantwoordelijk voor het beheer van de autorisatiebesluiten;</text:p>
              <text:p text:style-name="al"/>
            </text:section>
            <text:section text:name="artikel_id1-3-2-2-5-5" text:style-name="artikel">
              <text:p text:style-name="artikel_kop_titel"><text:span text:style-name="artikel_kop_label">Artikel</text:span> <text:span text:style-name="artikel_kop_nr">21</text:span> </text:p>
              <text:p text:style-name="al">De privacybeheerder adviseert over:</text:p>
              <text:list text:style-name="id1-3-2-2-5-5-3">
                <text:list-item text:style-override="id1-3-2-2-5-5-3">
                  <text:number>a.</text:number>
                  <text:p text:style-name="al">de afhandeling van de verzoeken om inzage in de BRP overeenkomstig artikel 2.55 van de Wet BRP respectievelijk artikel 15 van de AVG (inzage);</text:p>
                </text:list-item>
                <text:list-item text:style-override="id1-3-2-2-5-5-4">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5-5-5">
                  <text:number>c.</text:number>
                  <text:p text:style-name="al">de afhandeling van verzoeken ingevolge de artikelen 17 en 21 van de AVG;</text:p>
                </text:list-item>
                <text:list-item text:style-override="id1-3-2-2-5-5-6">
                  <text:number>d.</text:number>
                  <text:p text:style-name="al">de kennisgeving ingevolge artikel 19 van de AVG;</text:p>
                </text:list-item>
                <text:list-item text:style-override="id1-3-2-2-5-5-7">
                  <text:number>e.</text:number>
                  <text:p text:style-name="al">de afhandeling van verzoeken om inzage in verstrekkingen uit de BRP aan overheidsorganen en derden.</text:p>
                </text:list-item>
              </text:list>
              <text:p text:style-name="al"/>
            </text:section>
            <text:section text:name="artikel_id1-3-2-2-5-6" text:style-name="artikel">
              <text:p text:style-name="artikel_kop_titel"><text:span text:style-name="artikel_kop_label">Artikel</text:span> <text:span text:style-name="artikel_kop_nr">22</text:span> </text:p>
              <text:p text:style-name="al">De privacybeheerder beslist:</text:p>
              <text:list text:style-name="id1-3-2-2-5-6-3">
                <text:list-item text:style-override="id1-3-2-2-5-6-3">
                  <text:number>a.</text:number>
                  <text:p text:style-name="al">op verzoeken van organen van de gemeente tot het verkrijgen van gegevens uit de BRP;</text:p>
                </text:list-item>
                <text:list-item text:style-override="id1-3-2-2-5-6-4">
                  <text:number>b.</text:number>
                  <text:p text:style-name="al">op verzoeken van derden, als genoemd in artikel 3.6 van de Wet BRP en als genoemd in de bij Verordening BRP genoemde derden tot het verkrijgen van gegevens uit de Basisregistratie Personen;</text:p>
                </text:list-item>
                <text:list-item text:style-override="id1-3-2-2-5-6-5">
                  <text:number>c.</text:number>
                  <text:p text:style-name="al">over de wijze van de verstrekking van gegevens met betrekking tot het bepaalde in dit artikel onder a en b.</text:p>
                </text:list-item>
              </text:list>
              <text:p text:style-name="al"/>
            </text:section>
            <text:section text:name="artikel_id1-3-2-2-5-7" text:style-name="artikel">
              <text:p text:style-name="artikel_kop_titel"><text:span text:style-name="artikel_kop_label">Artikel</text:span> <text:span text:style-name="artikel_kop_nr">23</text:span> </text:p>
              <text:p text:style-name="al">De privacybeheerder is bevoegd:</text:p>
              <text:list text:style-name="id1-3-2-2-5-7-3">
                <text:list-item text:style-override="id1-3-2-2-5-7-3">
                  <text:number>a.</text:number>
                  <text:p text:style-name="al">alle gebruikers van gegevens uit de BRP aanwijzingen te geven;</text:p>
                </text:list-item>
                <text:list-item text:style-override="id1-3-2-2-5-7-4">
                  <text:number>b.</text:number>
                  <text:p text:style-name="al">ongevraagd advies uit te brengen over alle procedures en producten die betrekking hebben op de BRP, waarbij sprake is van het in geding zijn van de persoonlijke levenssfeer.</text:p>
                </text:list-item>
              </text:list>
              <text:p text:style-name="al"/>
            </text:section>
            <text:section text:name="artikel_id1-3-2-2-5-8" text:style-name="artikel">
              <text:p text:style-name="artikel_kop_titel"><text:span text:style-name="artikel_kop_label">Artikel</text:span> <text:span text:style-name="artikel_kop_nr">24</text:span> </text:p>
              <text:p text:style-name="al">De privacybeheerder:</text:p>
              <text:list text:style-name="id1-3-2-2-5-8-3">
                <text:list-item text:style-override="id1-3-2-2-5-8-3">
                  <text:number>a.</text:number>
                  <text:p text:style-name="al">onderkent en reageert op datalekken en adviseert over de maatregelen die nodig zijn om de gevolgen van een incident te beperken en om herhaling te voorkomen;</text:p>
                </text:list-item>
                <text:list-item text:style-override="id1-3-2-2-5-8-4">
                  <text:number>b.</text:number>
                  <text:p text:style-name="al">stelt passende normen en controlemaatregelen op;</text:p>
                </text:list-item>
                <text:list-item text:style-override="id1-3-2-2-5-8-5">
                  <text:number>c.</text:number>
                  <text:p text:style-name="al">implementeert maatregelen;</text:p>
                </text:list-item>
                <text:list-item text:style-override="id1-3-2-2-5-8-6">
                  <text:number>d.</text:number>
                  <text:p text:style-name="al">coördineert en handhaaft de uitvoering van de maatregelen als genoemd onder c.</text:p>
                </text:list-item>
              </text:list>
              <text:p text:style-name="al"/>
            </text:section>
            <text:section text:name="artikel_id1-3-2-2-5-9" text:style-name="artikel">
              <text:p text:style-name="artikel_kop_titel"><text:span text:style-name="artikel_kop_label">Artikel</text:span> <text:span text:style-name="artikel_kop_nr">25</text:span> </text:p>
              <text:p text:style-name="al">De privacybeheerder is betrokken bij alle bezwaarschriftenprocedures die voortvloeien uit genomen beslissingen op grond van de Wet BRP en daarbij behorende regelingen en de AVG voor zover hierbij privacyaspecten aan de orde zijn.</text:p>
              <text:p text:style-name="al"/>
            </text:section>
            <text:section text:name="artikel_id1-3-2-2-5-10" text:style-name="artikel">
              <text:p text:style-name="artikel_kop_titel"><text:span text:style-name="artikel_kop_label">Artikel</text:span> <text:span text:style-name="artikel_kop_nr">26</text:span> </text:p>
              <text:p text:style-name="al">De privacybeheerder is het aanspreekpunt op het gebied van privacybeveiliging en bevordert het beveiligingsbewustzijn bij management en medewerkers.</text:p>
              <text:p text:style-name="al"/>
            </text:section>
            <text:p text:style-name="hoofdstuk_bottom"/>
          </text:section>
          <text:section text:name="hoofdstuk_id1-3-2-2-6" text:style-name="hoofdstuk">
            <text:p text:style-name="hoofdstuk_kop"><text:span text:style-name="label">Hoofdstuk</text:span> <text:span text:style-name="nr">6:</text:span> De controle op informatiebeveiliging (CISO)</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text:p>
              <text:p text:style-name="al">De CISO is verantwoordelijk voor het opstellen en de controle op de uitvoering van het informatiebeveiligingsbeleid waaronder het Informatiebeveiligingsplan voor de GV en GM waarmee de organisatie uitvoering geeft aan de Wet BRP. De CISO adviseert het college van burgemeester en wethouders rechtstreeks over beveiligingsaspecten die uit het Informatiebeveiligingsplan voortvloeien.</text:p>
              <text:p text:style-name="al"/>
            </text:section>
            <text:section text:name="artikel_id1-3-2-2-6-4" text:style-name="artikel">
              <text:p text:style-name="artikel_kop_titel"><text:span text:style-name="artikel_kop_label">Artikel</text:span> <text:span text:style-name="artikel_kop_nr">28</text:span> </text:p>
              <text:p text:style-name="al">De CISO ondersteunt en adviseert de organisatie op het gebied van informatiebeveiliging op dusdanige wijze, dat medewerkers diens verantwoordelijkheid op grond van dit reglement op deugdelijke wijze kunnen invullen met inachtneming van de Baseline Informatiebeveiliging Overheid (BIO). De CISO controleert de uitvoering van de beveiligingsmaatregelen van het Informatiebeveiligingsplan en kan dwingende adviezen geven, ten aanzien van de naleving van beveiligingsvoorschriften, die voortvloeien uit de Wet BRP en het Informatiebeveiligingsplan.</text:p>
              <text:p text:style-name="al"/>
            </text:section>
            <text:section text:name="artikel_id1-3-2-2-6-5" text:style-name="artikel">
              <text:p text:style-name="artikel_kop_titel"><text:span text:style-name="artikel_kop_label">Artikel</text:span> <text:span text:style-name="artikel_kop_nr">29</text:span> </text:p>
              <text:p text:style-name="al">De CISO is bevoegd:</text:p>
              <text:list text:style-name="id1-3-2-2-6-5-3">
                <text:list-item text:style-override="id1-3-2-2-6-5-3">
                  <text:number>a.</text:number>
                  <text:p text:style-name="al">uit hoofde van diens verantwoordelijkheid als bedoeld in artikel 27, alle gebruikers van gegevens uit de BRP aanwijzingen te geven;</text:p>
                </text:list-item>
                <text:list-item text:style-override="id1-3-2-2-6-5-4">
                  <text:number>b.</text:number>
                  <text:p text:style-name="al">ongevraagd advies uit te brengen over alle procedures en producten die betrekking hebben op de BRP, waarbij de beveiliging in het geding is.</text:p>
                </text:list-item>
              </text:list>
              <text:p text:style-name="al"/>
            </text:section>
            <text:section text:name="artikel_id1-3-2-2-6-6" text:style-name="artikel">
              <text:p text:style-name="artikel_kop_titel"><text:span text:style-name="artikel_kop_label">Artikel</text:span> <text:span text:style-name="artikel_kop_nr">30</text:span> </text:p>
              <text:p text:style-name="al">De CISO:</text:p>
              <text:list text:style-name="id1-3-2-2-6-6-3">
                <text:list-item text:style-override="id1-3-2-2-6-6-3">
                  <text:number>a.</text:number>
                  <text:p text:style-name="al">onderkent en reageert op incidenten en adviseert over de maatregelen die nodig zijn om de gevolgen van een incident te beperken en om herhaling te voorkomen;</text:p>
                </text:list-item>
                <text:list-item text:style-override="id1-3-2-2-6-6-4">
                  <text:number>b.</text:number>
                  <text:p text:style-name="al">stelt passende normen en controlemaatregelen op;</text:p>
                </text:list-item>
                <text:list-item text:style-override="id1-3-2-2-6-6-5">
                  <text:number>c.</text:number>
                  <text:p text:style-name="al">implementeert beveiligingsmaatregelen;</text:p>
                </text:list-item>
                <text:list-item text:style-override="id1-3-2-2-6-6-6">
                  <text:number>d.</text:number>
                  <text:p text:style-name="al">coördineert en handhaaft de uitvoering van de maatregelen als genoemd onder c.</text:p>
                </text:list-item>
              </text:list>
              <text:p text:style-name="al"/>
            </text:section>
            <text:section text:name="artikel_id1-3-2-2-6-7" text:style-name="artikel">
              <text:p text:style-name="artikel_kop_titel"><text:span text:style-name="artikel_kop_label">Artikel</text:span> <text:span text:style-name="artikel_kop_nr">31</text:span> </text:p>
              <text:p text:style-name="al">De CISO is het gemeentebrede aanspreekpunt op het gebied van informatiebeveiliging en bevordert het beveiligingsbewustzijn bij management en medewerkers.</text:p>
              <text:p text:style-name="al"/>
            </text:section>
            <text:section text:name="artikel_id1-3-2-2-6-8" text:style-name="artikel">
              <text:p text:style-name="artikel_kop_titel"><text:span text:style-name="artikel_kop_label">Artikel</text:span> <text:span text:style-name="artikel_kop_nr">32</text:span> </text:p>
              <text:p text:style-name="al">De CISO participeert in de ontwikkeling en formulering van het gemeentebrede informatiebeveiligingsbeleid.</text:p>
              <text:p text:style-name="al"/>
            </text:section>
            <text:section text:name="artikel_id1-3-2-2-6-9" text:style-name="artikel">
              <text:p text:style-name="artikel_kop_titel"><text:span text:style-name="artikel_kop_label">Artikel</text:span> <text:span text:style-name="artikel_kop_nr">33</text:span> </text:p>
              <text:p text:style-name="al">De CISO voorziet in:</text:p>
              <text:list text:style-name="id1-3-2-2-6-9-3">
                <text:list-item text:style-override="id1-3-2-2-6-9-3">
                  <text:number>a.</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6-9-4">
                  <text:number>b.</text:number>
                  <text:p text:style-name="al">een jaarlijkse rapportage over de resultaten die voortvloeien uit de zelfevaluatie BRP/PNIK.</text:p>
                </text:list-item>
              </text:list>
              <text:p text:style-name="al"/>
            </text:section>
            <text:section text:name="artikel_id1-3-2-2-6-10" text:style-name="artikel">
              <text:p text:style-name="artikel_kop_titel"><text:span text:style-name="artikel_kop_label">Artikel</text:span> <text:span text:style-name="artikel_kop_nr">34</text:span> </text:p>
              <text:p text:style-name="al">De CISO is verantwoordelijk voor de coördinatie van:</text:p>
              <text:list text:style-name="id1-3-2-2-6-10-3">
                <text:list-item text:style-override="id1-3-2-2-6-10-3">
                  <text:number>a.</text:number>
                  <text:p text:style-name="al">de uitvoering van het periodieke onderzoek op grond van artikel 4.3 van de Wet naar de inrichting, werking en beveiliging van de BRP (zelfevaluatie kwaliteitsmonitor), alsmede naar de verwerking van gegevens in de BRP;</text:p>
                </text:list-item>
                <text:list-item text:style-override="id1-3-2-2-6-10-4">
                  <text:number>b.</text:number>
                  <text:p text:style-name="al">de periodieke toezending van een uittreksel van de resultaten van het onderzoek aan het college bescherming persoonsgegevens en aan de minister van Binnenlandse Zaken en Koninkrijksrelaties.</text:p>
                </text:list-item>
              </text:list>
              <text:p text:style-name="al"/>
            </text:section>
            <text:section text:name="artikel_id1-3-2-2-6-11" text:style-name="artikel">
              <text:p text:style-name="artikel_kop_titel"><text:span text:style-name="artikel_kop_label">Artikel</text:span> <text:span text:style-name="artikel_kop_nr">35</text:span> </text:p>
              <text:p text:style-name="al">De CISO adviseert het college van burgemeester en wethouders over de navolgende aspecten die voortvloeien uit de BRP (collegeverklaring) te weten:</text:p>
              <text:list text:style-name="id1-3-2-2-6-11-3">
                <text:list-item text:style-override="id1-3-2-2-6-11-3">
                  <text:number>a.</text:number>
                  <text:p text:style-name="al">persoonsinformatievoorziening;</text:p>
                </text:list-item>
                <text:list-item text:style-override="id1-3-2-2-6-11-4">
                  <text:number>b.</text:number>
                  <text:p text:style-name="al">beveiliging;</text:p>
                </text:list-item>
                <text:list-item text:style-override="id1-3-2-2-6-11-5">
                  <text:number>c.</text:number>
                  <text:p text:style-name="al">gegevenskwaliteit;</text:p>
                </text:list-item>
                <text:list-item text:style-override="id1-3-2-2-6-11-6">
                  <text:number>d.</text:number>
                  <text:p text:style-name="al">personeelsaangelegenheden.</text:p>
                </text:list-item>
              </text:list>
              <text:p text:style-name="al"/>
            </text:section>
            <text:section text:name="artikel_id1-3-2-2-6-12" text:style-name="artikel">
              <text:p text:style-name="artikel_kop_titel"><text:span text:style-name="artikel_kop_label">Artikel</text:span> <text:span text:style-name="artikel_kop_nr">36</text:span> </text:p>
              <text:p text:style-name="al">De CISO ziet erop toe, door middel van aangeleverde rapportages (PNIK), dat:</text:p>
              <text:list text:style-name="id1-3-2-2-6-12-3">
                <text:list-item text:style-override="id1-3-2-2-6-12-3">
                  <text:number>a.</text:number>
                  <text:p text:style-name="al">de in deze regeling opgenomen bepalingen worden nageleefd;</text:p>
                </text:list-item>
                <text:list-item text:style-override="id1-3-2-2-6-12-4">
                  <text:number>b.</text:number>
                  <text:p text:style-name="al">de bij of krachtens de wet opgelegde verplichtingen ten aanzien van inrichting en bijhouding, evenals de beveiliging van de gemeentelijke voorziening voor de BRP worden nageleefd;</text:p>
                </text:list-item>
                <text:list-item text:style-override="id1-3-2-2-6-12-5">
                  <text:number>c.</text:number>
                  <text:p text:style-name="al">de beveiligingsvoorschriften en -procedures die voortvloeien uit de Wet BRP en het Informatiebeveiligingsplan worden nageleef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7</text:span> </text:p>
              <text:p text:style-name="al">De gegevensverwerkers voorzien in:</text:p>
              <text:list text:style-name="id1-3-2-2-7-3-3">
                <text:list-item text:style-override="id1-3-2-2-7-3-3">
                  <text:number>a.</text:number>
                  <text:p text:style-name="al">het verwerken van de gegevens in de BRP overeenkomstig de voorschriften van de krachtens de wet voorgeschreven systeembeschrijving (Logisch Ontwerp GBA) en de handleiding uitvoeringsprocedures, voor zover daartoe door de applicatiebeheerder geautoriseerd;</text:p>
                </text:list-item>
                <text:list-item text:style-override="id1-3-2-2-7-3-4">
                  <text:number>b.</text:number>
                  <text:p text:style-name="al">het verzamelen van de daarvoor bestemde gegevens;</text:p>
                </text:list-item>
                <text:list-item text:style-override="id1-3-2-2-7-3-5">
                  <text:number>c.</text:number>
                  <text:p text:style-name="al">de archivering van de brondocumenten op grond waarvan de gegevens zijn verwerkt;</text:p>
                </text:list-item>
                <text:list-item text:style-override="id1-3-2-2-7-3-6">
                  <text:number>d.</text:number>
                  <text:p text:style-name="al">de behandeling van mutaties;</text:p>
                </text:list-item>
                <text:list-item text:style-override="id1-3-2-2-7-3-7">
                  <text:number>e.</text:number>
                  <text:p text:style-name="al">de behandeling van het netwerkverkeer;</text:p>
                </text:list-item>
                <text:list-item text:style-override="id1-3-2-2-7-3-8">
                  <text:number>f.</text:number>
                  <text:p text:style-name="al">de behandeling van de foutverslagen, voortvloeiend uit de inkomende netwerk- berichten;</text:p>
                </text:list-item>
                <text:list-item text:style-override="id1-3-2-2-7-3-9">
                  <text:number>g.</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7-3-10">
                  <text:number>h.</text:number>
                  <text:p text:style-name="al">de dagelijkse controle van de in de BRP aangebrachte actualiseringen;</text:p>
                </text:list-item>
                <text:list-item text:style-override="id1-3-2-2-7-3-11">
                  <text:number>i.</text:number>
                  <text:p text:style-name="al">de kennisgeving aan de ingeschrevene voor wat betreft de verwerking van:</text:p>
                  <text:list text:style-name="id1-3-2-2-7-3-11-3">
                    <text:list-item text:style-override="id1-3-2-2-7-3-11-3-1">
                      <text:number>•</text:number>
                      <text:p text:style-name="al">wijziging van het naamgebruik;</text:p>
                    </text:list-item>
                    <text:list-item text:style-override="id1-3-2-2-7-3-11-3-2">
                      <text:number>•</text:number>
                      <text:p text:style-name="al">vervolginschrijving voor zover het een adreswijziging betreft die leidt tot opname in de BRP;</text:p>
                    </text:list-item>
                  </text:list>
                </text:list-item>
                <text:list-item text:style-override="id1-3-2-2-7-3-12">
                  <text:number>j.</text:number>
                  <text:p text:style-name="al">de toezending van de complete persoonslijst aan de ingeschrevene ingeval van een inschrijving in de BRP;</text:p>
                </text:list-item>
                <text:list-item text:style-override="id1-3-2-2-7-3-13">
                  <text:number>k.</text:number>
                  <text:p text:style-name="al">de afhandeling van de verzoeken om inzage in de BRP overeenkomstig artikel 2.55 van de wet BRP (inzage) in overleg met de privacybeheerder;</text:p>
                </text:list-item>
                <text:list-item text:style-override="id1-3-2-2-7-3-14">
                  <text:number>l.</text:number>
                  <text:p text:style-name="al">de behandeling van alle verzoeken om verstrekkingsbeperking die op basis van artikel 2.59 van de wet BRP ingediend worden en de eventuele privacytoets als bedoeld in artikel 3.21 lid 2 van de wet BRP in overleg met de privacybeheerder;</text:p>
                </text:list-item>
                <text:list-item text:style-override="id1-3-2-2-7-3-15">
                  <text:number>m.</text:number>
                  <text:p text:style-name="al">de afhandeling van verzoeken om inzage in verstrekkingen uit de BRP aan overheidsorganen en derden in overleg met de privacybeheerder.</text:p>
                </text:list-item>
              </text:list>
              <text:p text:style-name="al"/>
            </text:section>
            <text:section text:name="artikel_id1-3-2-2-7-4" text:style-name="artikel">
              <text:p text:style-name="artikel_kop_titel"><text:span text:style-name="artikel_kop_label">Artikel</text:span> <text:span text:style-name="artikel_kop_nr">38</text:span> </text:p>
              <text:p text:style-name="al">De gegevensverwerkers:</text:p>
              <text:list text:style-name="id1-3-2-2-7-4-3">
                <text:list-item text:style-override="id1-3-2-2-7-4-3">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4-4">
                  <text:number>b.</text:number>
                  <text:p text:style-name="al">beslissen over het verwerken van resultaten van onderzoeken die zijn ingesteld naar aanleiding van een melding van een overheidsorgaan;</text:p>
                </text:list-item>
                <text:list-item text:style-override="id1-3-2-2-7-4-5">
                  <text:number>c.</text:number>
                  <text:p text:style-name="al">stellen overheidsorganen in kennis van de beslissing ingevolge sub b van dit artikel;</text:p>
                </text:list-item>
                <text:list-item text:style-override="id1-3-2-2-7-4-6">
                  <text:number>d.</text:number>
                  <text:p text:style-name="al">maakt melding van ieder incident aan de CISO en privacybeheerd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9</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8-4" text:style-name="artikel">
              <text:p text:style-name="artikel_kop_titel"><text:span text:style-name="artikel_kop_label">Artikel</text:span> <text:span text:style-name="artikel_kop_nr">40</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5" text:style-name="artikel">
              <text:p text:style-name="artikel_kop_titel"><text:span text:style-name="artikel_kop_label">Artikel</text:span> <text:span text:style-name="artikel_kop_nr">41</text:span> </text:p>
              <text:p text:style-name="al">De toezichthouder ziet erop toe dat, indien de burger niet zelf aan zijn verplichtingen voldoet of kan voldoen, de verplichtingen worden vervuld door degene die daartoe bevoegd is op grond van de artikelen 2.49 en 2.50 van de Wet BRP.</text:p>
              <text:p text:style-name="al"/>
            </text:section>
            <text:section text:name="artikel_id1-3-2-2-8-6" text:style-name="artikel">
              <text:p text:style-name="artikel_kop_titel"><text:span text:style-name="artikel_kop_label">Artikel</text:span> <text:span text:style-name="artikel_kop_nr">42</text:span> </text:p>
              <text:p text:style-name="al">De toezichthouder ontleent de hierna toegekende bevoegdheden aan hoofdstuk 5 van de Algemene Wet Bestuursrecht. De toezichthouder is in verband met de uitvoering van de taken als genoemd in artikel 40, bevoegd:</text:p>
              <text:list text:style-name="id1-3-2-2-8-6-3">
                <text:list-item text:style-override="id1-3-2-2-8-6-3">
                  <text:number>a.</text:number>
                  <text:p text:style-name="al">met uitzondering van het zonder toestemming van een bewoner betreden van een woning, elke plaats te betreden met inbeslagname van apparatuur (zoals laptop, fotocamera);</text:p>
                </text:list-item>
                <text:list-item text:style-override="id1-3-2-2-8-6-4">
                  <text:number>b.</text:number>
                  <text:p text:style-name="al">zich zo nodig toegang verschaffen met behulp van de sterke arm;</text:p>
                </text:list-item>
                <text:list-item text:style-override="id1-3-2-2-8-6-5">
                  <text:number>c.</text:number>
                  <text:p text:style-name="al">zich te laten vergezellen door personen die door hem zijn aangewezen;</text:p>
                </text:list-item>
                <text:list-item text:style-override="id1-3-2-2-8-6-6">
                  <text:number>d.</text:number>
                  <text:p text:style-name="al">inlichtingen te vorderen;</text:p>
                </text:list-item>
                <text:list-item text:style-override="id1-3-2-2-8-6-7">
                  <text:number>e.</text:number>
                  <text:p text:style-name="al">inzage te vorderen van een identiteitsbewijs;</text:p>
                </text:list-item>
                <text:list-item text:style-override="id1-3-2-2-8-6-8">
                  <text:number>f.</text:number>
                  <text:p text:style-name="al">zakelijke gegevens te vorderen, kopieën te maken of documenten mee te nemen om te kopiëren;</text:p>
                </text:list-item>
                <text:list-item text:style-override="id1-3-2-2-8-6-9">
                  <text:number>g.</text:number>
                  <text:p text:style-name="al">onderzoek te doen;</text:p>
                </text:list-item>
                <text:list-item text:style-override="id1-3-2-2-8-6-10">
                  <text:number>h.</text:number>
                  <text:p text:style-name="al">rapport op te maken ter zake een geconstateerde overtreding van de bepalingen van de Wet BRP, als genoemd in artikel 40.</text:p>
                </text:list-item>
              </text:list>
              <text:p text:style-name="al"/>
            </text:section>
            <text:section text:name="artikel_id1-3-2-2-8-7" text:style-name="artikel">
              <text:p text:style-name="artikel_kop_titel"><text:span text:style-name="artikel_kop_label">Artikel</text:span> <text:span text:style-name="artikel_kop_nr">43</text:span> </text:p>
              <text:p text:style-name="al">De toezichthouder voert zijn werkzaamheden uit in samenspraak met de gegevensbeheerder en koppelt het resultaat van zijn werkzaamheden terug aan de gegevensbeheerder.</text:p>
              <text:p text:style-name="al"/>
            </text:section>
            <text:section text:name="artikel_id1-3-2-2-8-8" text:style-name="artikel">
              <text:p text:style-name="artikel_kop_titel"><text:span text:style-name="artikel_kop_label">Artikel</text:span> <text:span text:style-name="artikel_kop_nr">44</text:span> </text:p>
              <text:p text:style-name="al">1. De toezichthouder is bevoegd om namens burgemeester en wethouders een bestuurlijke boete op te leggen. Voor zover de gemeente van die bevoegdheid gebruik wil maken.</text:p>
              <text:p text:style-name="al">2. De toezichthouder neemt bij gebruik van de bevoegdheid als bedoeld in lid 1 van dit artikel binnen de Gemeente Elburg ter zake geldende beleidsregels in acht.</text:p>
              <text:p text:style-name="al"/>
            </text:section>
            <text:section text:name="artikel_id1-3-2-2-8-9" text:style-name="artikel">
              <text:p text:style-name="artikel_kop_titel"><text:span text:style-name="artikel_kop_label">Artikel</text:span> <text:span text:style-name="artikel_kop_nr">45</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De autorisatiebevoegd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46</text:span> </text:p>
              <text:p text:style-name="al">De autorisatiebevoegde is in samenspraak met de CISO rechtstreeks verantwoording verschuldigd aan de burgemeester (zonder tussenkomst van de leidinggevenden in de lijn).</text:p>
              <text:p text:style-name="al"/>
            </text:section>
            <text:section text:name="artikel_id1-3-2-2-9-4" text:style-name="artikel">
              <text:p text:style-name="artikel_kop_titel"><text:span text:style-name="artikel_kop_label">Artikel</text:span> <text:span text:style-name="artikel_kop_nr">47</text:span> </text:p>
              <text:p text:style-name="al">De autorisatiebevoegde wordt conform de PUN-2001 en het Reglement rijbewijzen door de burgemeester aangewezen. De aard en het volume van de werkzaamheden maken het mogelijk dat de functie wordt gecombineerd met andere werkzaamheden. Een afschrift van het aanwijzingsbesluit is als bijlage 2 aan deze regeling toegevoegd.</text:p>
              <text:p text:style-name="al"/>
            </text:section>
            <text:section text:name="artikel_id1-3-2-2-9-5" text:style-name="artikel">
              <text:p text:style-name="artikel_kop_titel"><text:span text:style-name="artikel_kop_label">Artikel</text:span> <text:span text:style-name="artikel_kop_nr">48</text:span> </text:p>
              <text:p text:style-name="al">De autorisatiebevoegde heeft de volgende verantwoordelijkheden:</text:p>
              <text:list text:style-name="id1-3-2-2-9-5-3">
                <text:list-item text:style-override="id1-3-2-2-9-5-3">
                  <text:number>a.</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AAS of het rijbewijssysteem.</text:p>
                </text:list-item>
                <text:list-item text:style-override="id1-3-2-2-9-5-4">
                  <text:number>b.</text:number>
                  <text:p text:style-name="al">Het in bewaring houden en het gebruik van de USB ten behoeve van de aanvraagstations.</text:p>
                </text:list-item>
                <text:list-item text:style-override="id1-3-2-2-9-5-5">
                  <text:number>c.</text:number>
                  <text:p text:style-name="al">Het houden van toezicht op het zorgvuldige en stipt uitvoeren van de regelgeving en procedures geldend voor de omgang met het RAAS en het rijbewijssysteem.</text:p>
                </text:list-item>
              </text:list>
              <text:p text:style-name="al"/>
            </text:section>
            <text:section text:name="artikel_id1-3-2-2-9-6" text:style-name="artikel">
              <text:p text:style-name="artikel_kop_titel"><text:span text:style-name="artikel_kop_label">Artikel</text:span> <text:span text:style-name="artikel_kop_nr">49</text:span> </text:p>
              <text:p text:style-name="al">De taken van de autorisatiebevoegde omvatten ten minste:</text:p>
              <text:list text:style-name="id1-3-2-2-9-6-3">
                <text:list-item text:style-override="id1-3-2-2-9-6-3">
                  <text:number>a.</text:number>
                  <text:p text:style-name="al">het dagelijks (laten) controleren of de gegevens op de back-up tapes goed zijn weggeschreven, door het controleren van de logbestanden;</text:p>
                </text:list-item>
                <text:list-item text:style-override="id1-3-2-2-9-6-4">
                  <text:number>b.</text:number>
                  <text:p text:style-name="al">het indien nodig afhandelen van systeemsignalen;</text:p>
                </text:list-item>
                <text:list-item text:style-override="id1-3-2-2-9-6-5">
                  <text:number>c.</text:number>
                  <text:p text:style-name="al">het dagelijks (laten) opstarten van de aanvraagstations;</text:p>
                </text:list-item>
                <text:list-item text:style-override="id1-3-2-2-9-6-6">
                  <text:number>d.</text:number>
                  <text:p text:style-name="al">het na gebruik onmiddellijk (laten) opslaan van de USB in de kluis in de kluisruimte;</text:p>
                </text:list-item>
                <text:list-item text:style-override="id1-3-2-2-9-6-7">
                  <text:number>e.</text:number>
                  <text:p text:style-name="al">het onderhouden van contact met de leverancier van de systemen;</text:p>
                </text:list-item>
                <text:list-item text:style-override="id1-3-2-2-9-6-8">
                  <text:number>f.</text:number>
                  <text:p text:style-name="al">het bekend maken van en toelichting geven over nieuwe of gewijzigde procedures binnen het RAAS of het rijbewijssysteem, in de richting van de betrokken medewerkers;</text:p>
                </text:list-item>
                <text:list-item text:style-override="id1-3-2-2-9-6-9">
                  <text:number>g.</text:number>
                  <text:p text:style-name="al">het toekennen, wijzigen en intrekken van autorisaties na opdracht van de domeinmanager;</text:p>
                </text:list-item>
                <text:list-item text:style-override="id1-3-2-2-9-6-10">
                  <text:number>h.</text:number>
                  <text:p text:style-name="al">het bijhouden van een registratie van uitgereikte autorisaties en het afleggen van verantwoording hierover;</text:p>
                </text:list-item>
                <text:list-item text:style-override="id1-3-2-2-9-6-11">
                  <text:number>i.</text:number>
                  <text:p text:style-name="al">het aan de leverancier melden van diefstal, verlies of onzorgvuldig gebruik van identificatiekaarten;</text:p>
                </text:list-item>
                <text:list-item text:style-override="id1-3-2-2-9-6-12">
                  <text:number>j.</text:number>
                  <text:p text:style-name="al">het bijhouden van de registratie van ontvangen identificatiekaarten;</text:p>
                </text:list-item>
                <text:list-item text:style-override="id1-3-2-2-9-6-13">
                  <text:number>k.</text:number>
                  <text:p text:style-name="al">het aan de leverancier melden van een defecte of verloren identificatiekaarten;</text:p>
                </text:list-item>
                <text:list-item text:style-override="id1-3-2-2-9-6-14">
                  <text:number>l.</text:number>
                  <text:p text:style-name="al">het opsturen van defecte USB + identificatiekaarten naar de leverancier;</text:p>
                </text:list-item>
                <text:list-item text:style-override="id1-3-2-2-9-6-15">
                  <text:number>m.</text:number>
                  <text:p text:style-name="al">het op juiste wijze laten archiveren van brondocumenten;</text:p>
                </text:list-item>
                <text:list-item text:style-override="id1-3-2-2-9-6-16">
                  <text:number>n.</text:number>
                  <text:p text:style-name="al">het periodiek uitvoeren van controles op het gebied van autorisaties, functioneel gebruik en correcte verslaglegging van handelingen.</text:p>
                </text:list-item>
              </text:list>
              <text:p text:style-name="al"/>
            </text:section>
            <text:section text:name="artikel_id1-3-2-2-9-7" text:style-name="artikel">
              <text:p text:style-name="artikel_kop_titel"><text:span text:style-name="artikel_kop_label">Artikel</text:span> <text:span text:style-name="artikel_kop_nr">50</text:span> </text:p>
              <text:p text:style-name="al">Functietypering:</text:p>
              <text:list text:style-name="id1-3-2-2-9-7-3">
                <text:list-item text:style-override="id1-3-2-2-9-7-3">
                  <text:number>•</text:number>
                  <text:p text:style-name="al">De functionaris heeft kennis van de werkprocessen rondom waardedocumenten.</text:p>
                </text:list-item>
                <text:list-item text:style-override="id1-3-2-2-9-7-4">
                  <text:number>•</text:number>
                  <text:p text:style-name="al">De functionaris is bekend met geldende beveiligingseisen en -procedures en heeft het vermogen om corrigerend op te treden.</text:p>
                </text:list-item>
                <text:list-item text:style-override="id1-3-2-2-9-7-5">
                  <text:number>•</text:number>
                  <text:p text:style-name="al">De functionaris beschikt over goede contactuele, redactionele en communicatieve vaardigheden.</text:p>
                </text:list-item>
                <text:list-item text:style-override="id1-3-2-2-9-7-6">
                  <text:number>•</text:number>
                  <text:p text:style-name="al">De functionaris beschikt over een goed ontwikkeld probleemoplossend vermog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De beveiligingsfunctionaris reis- en waardedocument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1</text:span> </text:p>
              <text:p text:style-name="al">De beveiligingsfunctionaris reis- en waardedocumenten heeft, in samenspraak met de CISO, rechtstreekse verantwoordelijkheid naar de burgemeester zonder tussenkomst van leidinggevenden in de lijn. </text:p>
              <text:p text:style-name="al"/>
            </text:section>
            <text:section text:name="artikel_id1-3-2-2-10-4" text:style-name="artikel">
              <text:p text:style-name="artikel_kop_titel"><text:span text:style-name="artikel_kop_label">Artikel</text:span> <text:span text:style-name="artikel_kop_nr">52</text:span> </text:p>
              <text:p text:style-name="al">1. De beveiligingsfunctionaris reis en waardedocumenten is bij afzonderlijk besluit aangewezen.</text:p>
              <text:p text:style-name="al">2. De beveiligingsfunctionaris reis en waardedocumenten heeft geen uitvoerende taken met betrekking tot de waardedocumenten en heeft daartoe ook geen bevoegdheden tenzij de formatie geen mogelijkheden biedt tot scheiding van taken.</text:p>
              <text:p text:style-name="al">3. De aanwijzing wordt schriftelijk kenbaar gemaakt aan de minister van Binnenlandse Zaken en Koninkrijksrelaties (RvIG).</text:p>
              <text:p text:style-name="al">4. De aard en het volume van de werkzaamheden maken het mogelijk dat de functie wordt gecombineerd met andere werkzaamheden.</text:p>
              <text:p text:style-name="al"/>
            </text:section>
            <text:section text:name="artikel_id1-3-2-2-10-5" text:style-name="artikel">
              <text:p text:style-name="artikel_kop_titel"><text:span text:style-name="artikel_kop_label">Artikel</text:span> <text:span text:style-name="artikel_kop_nr">53</text:span> </text:p>
              <text:p text:style-name="al">De beveiligingsfunctionaris reis en waardedocumenten is verantwoordelijk voor:</text:p>
              <text:list text:style-name="id1-3-2-2-10-5-3">
                <text:list-item text:style-override="id1-3-2-2-10-5-3">
                  <text:number>a.</text:number>
                  <text:p text:style-name="al">het toezicht op het beheer en de ontwikkeling van beveiligingsprocessen waardedocumenten;</text:p>
                </text:list-item>
                <text:list-item text:style-override="id1-3-2-2-10-5-4">
                  <text:number>b.</text:number>
                  <text:p text:style-name="al">het toetsen van de uitvoering van regelgeving en procedures ten aanzien van het waardedocumentenproces;</text:p>
                </text:list-item>
                <text:list-item text:style-override="id1-3-2-2-10-5-5">
                  <text:number>c.</text:number>
                  <text:p text:style-name="al">de evaluatie van de beveiligingsprocessen en het verzorgen van een managementrapportage aan de opdrachtgever waardedocumenten (de burgemeester).</text:p>
                </text:list-item>
              </text:list>
              <text:p text:style-name="al"/>
            </text:section>
            <text:section text:name="artikel_id1-3-2-2-10-6" text:style-name="artikel">
              <text:p text:style-name="artikel_kop_titel"><text:span text:style-name="artikel_kop_label">Artikel</text:span> <text:span text:style-name="artikel_kop_nr">54</text:span> </text:p>
              <text:p text:style-name="al">De werkzaamheden omvatten ten minste:</text:p>
              <text:list text:style-name="id1-3-2-2-10-6-3">
                <text:list-item text:style-override="id1-3-2-2-10-6-3">
                  <text:number>a.</text:number>
                  <text:p text:style-name="al">het bekend laten maken en toelichten van (nieuwe/gewijzigde) (beveiligings) procedures bij medewerkers;</text:p>
                </text:list-item>
                <text:list-item text:style-override="id1-3-2-2-10-6-4">
                  <text:number>b.</text:number>
                  <text:p text:style-name="al">het laten verzorgen van de beveiligingsonderwerpen tijdens het werkoverleg;</text:p>
                </text:list-item>
                <text:list-item text:style-override="id1-3-2-2-10-6-5">
                  <text:number>c.</text:number>
                  <text:p text:style-name="al">het aanspreken van medewerkers in het geval van (bijna) incidenten of gevaarlijk gedrag;</text:p>
                </text:list-item>
                <text:list-item text:style-override="id1-3-2-2-10-6-6">
                  <text:number>d.</text:number>
                  <text:p text:style-name="al">het laten verzorgen van periodieke voorlichting (tenminste 1 x per jaar) op het gebied van beveiliging om het risicobewustzijn op peil te houden/te verhogen;</text:p>
                </text:list-item>
                <text:list-item text:style-override="id1-3-2-2-10-6-7">
                  <text:number>e.</text:number>
                  <text:p text:style-name="al">overleg binnen de eigen organisatie of met derden indien de te behandelen beveiligingsaspecten raakvlakken vertonen met de beveiliging van de reisdocumenten en rijbewijzen;</text:p>
                </text:list-item>
                <text:list-item text:style-override="id1-3-2-2-10-6-8">
                  <text:number>f.</text:number>
                  <text:p text:style-name="al">het steekproefsgewijs laten uitvoeren van tussentijdse controles op het gebied van voorraadadministratie, de status van fysieke en financiële voorraden, de toepassing van functiescheiding en de kwaliteit van de uitvoering van procedures;</text:p>
                </text:list-item>
                <text:list-item text:style-override="id1-3-2-2-10-6-9">
                  <text:number>g.</text:number>
                  <text:p text:style-name="al">het laten verrichten van onderzoek bij afwijkingen in de levering en/of voorraden;</text:p>
                </text:list-item>
                <text:list-item text:style-override="id1-3-2-2-10-6-10">
                  <text:number>h.</text:number>
                  <text:p text:style-name="al">het bijstellen van het jaarlijkse beveiligingsplan, in overleg met de CISO, op basis van de gehouden zelfevaluatie;</text:p>
                </text:list-item>
                <text:list-item text:style-override="id1-3-2-2-10-6-11">
                  <text:number>i.</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
              <text:p text:style-name="al"/>
            </text:section>
            <text:section text:name="artikel_id1-3-2-2-10-7" text:style-name="artikel">
              <text:p text:style-name="artikel_kop_titel"><text:span text:style-name="artikel_kop_label">Artikel</text:span> <text:span text:style-name="artikel_kop_nr">55</text:span> </text:p>
              <text:p text:style-name="al">In de jaarlijkse rapportages worden, in overleg met de CISO, de resultaten gepresenteerd aan het college en aan de burgemeester. De rapportage bevat minimaal informatie over:</text:p>
              <text:list text:style-name="id1-3-2-2-10-7-3">
                <text:list-item text:style-override="id1-3-2-2-10-7-3">
                  <text:number>a.</text:number>
                  <text:p text:style-name="al">de uitkomsten of verrichtingen van de uit te voeren/uitgevoerde onderzoeken;</text:p>
                </text:list-item>
                <text:list-item text:style-override="id1-3-2-2-10-7-4">
                  <text:number>b.</text:number>
                  <text:p text:style-name="al">geconstateerde afwijkingen bij de levering van documenten;</text:p>
                </text:list-item>
                <text:list-item text:style-override="id1-3-2-2-10-7-5">
                  <text:number>c.</text:number>
                  <text:p text:style-name="al">geconstateerde afwijkingen in de fysieke/administratieve/financiële voorraad;</text:p>
                </text:list-item>
                <text:list-item text:style-override="id1-3-2-2-10-7-6">
                  <text:number>d.</text:number>
                  <text:p text:style-name="al">gevaarlijk gedrag van medewerkers of het niet opvolgen van procedures;</text:p>
                </text:list-item>
                <text:list-item text:style-override="id1-3-2-2-10-7-7">
                  <text:number>e.</text:number>
                  <text:p text:style-name="al">geconstateerde tekortkomingen in de beveiligingsvoorzieningen;</text:p>
                </text:list-item>
                <text:list-item text:style-override="id1-3-2-2-10-7-8">
                  <text:number>f.</text:number>
                  <text:p text:style-name="al">het verrichte accountantsonderzoek;</text:p>
                </text:list-item>
                <text:list-item text:style-override="id1-3-2-2-10-7-9">
                  <text:number>g.</text:number>
                  <text:p text:style-name="al">de wijziging van procedures/afspraken of de naleving hiervan;</text:p>
                </text:list-item>
                <text:list-item text:style-override="id1-3-2-2-10-7-10">
                  <text:number>h.</text:number>
                  <text:p text:style-name="al">het zoekraken of in buiten gebruik van sleutels/sluitcodes /badges;</text:p>
                </text:list-item>
                <text:list-item text:style-override="id1-3-2-2-10-7-11">
                  <text:number>i.</text:number>
                  <text:p text:style-name="al">handelingen die afwijken van de voorgeschreven functiescheidingsprocedure.</text:p>
                </text:list-item>
              </text:list>
              <text:p text:style-name="al"/>
            </text:section>
            <text:section text:name="artikel_id1-3-2-2-10-8" text:style-name="artikel">
              <text:p text:style-name="artikel_kop_titel"><text:span text:style-name="artikel_kop_label">Artikel</text:span> <text:span text:style-name="artikel_kop_nr">56</text:span> </text:p>
              <text:p text:style-name="al">1. De functionaris heeft kennis van de werkprocessen reis- en waardedocumenten.</text:p>
              <text:p text:style-name="al">2. De functionaris heeft bekendheid met geldende beveiligingseisen en -procedures.</text:p>
              <text:p text:style-name="al">3. De functionaris beschikt over goede contactuele, redactionele en communicatieve vaardigheden.</text:p>
              <text:p text:style-name="al">4. De functionaris heeft bedrijfsmatig inzicht en beschikt over probleemoplossend vermogen.</text:p>
              <text:p text:style-name="al">5. De functionaris onderhoudt contacten met collega’s binnen en buiten de eigen afdeli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57</text:span> </text:p>
              <text:p text:style-name="al">De in deze regeling opgenomen bepalingen gelden voor de GV als bedoeld artikel 1.2 juncto 1.4 van de Wet BRP, evenals voor de in de GV genoemde aangehaakte gegevens en voor de basisgegevens uit de BRP die zich in het GM bevinden.</text:p>
              <text:p text:style-name="al"/>
            </text:section>
            <text:section text:name="artikel_id1-3-2-2-11-4" text:style-name="artikel">
              <text:p text:style-name="artikel_kop_titel"><text:span text:style-name="artikel_kop_label">Artikel</text:span> <text:span text:style-name="artikel_kop_nr">52</text:span> </text:p>
              <text:p text:style-name="al">Deze regeling treedt in werking op de eerste dag na bekendmaking.</text:p>
              <text:p text:style-name="al"/>
            </text:section>
            <text:section text:name="artikel_id1-3-2-2-11-5" text:style-name="artikel">
              <text:p text:style-name="artikel_kop_titel"><text:span text:style-name="artikel_kop_label">Artikel</text:span> <text:span text:style-name="artikel_kop_nr">53</text:span> </text:p>
              <text:p text:style-name="al">Deze regeling wordt aangehaald als Regeling beheer en toezicht BRP en PNIK.</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7 december 2019,</text:span></text:p>
            <text:p><text:span text:style-name="functie">Burgemeester en wethouders van Gemeente Elburg</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15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lburg</meta:user-defined>
    <meta:user-defined meta:name="OVERHEID.Informatietype/DC.type">officiële publicatie</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Bestuur | Organisatie en beleid</meta:user-defined>
    <meta:user-defined meta:name="DC.source">Wet basisregistratie personen]|[1.0:c:BWBR0033715&amp;g=2019-02-03</meta:user-defined>
    <meta:user-defined meta:name="DC.source">Aanpassingswet Algemene verordening gegevensbescherming]|[1.0:c:BWBR0041233&amp;g=2019-07-01</meta:user-defined>
    <meta:user-defined meta:name="DC.source">Paspoortuitvoeringsregeling Nederland 2001]|[1.0:c:BWBR0012811&amp;g=2018-10-01</meta:user-defined>
    <meta:user-defined meta:name="DC.source">https://bio-overheid.nl/media/1324/bio-v103.pdf</meta:user-defined>
    <meta:user-defined meta:name="DCTERMS.alternative">Regeling beheer en toezicht BRP en PNIK</meta:user-defined>
    <dc:language>nl</dc:language>
    <meta:user-defined meta:name="OVERHEID.Gemeente/DC.spatial">Elburg</meta:user-defined>
    <meta:user-defined meta:name="DC.title">Regeling beheer en toezicht Basisregistratie Personen (BRP) en reis- en waardedocumenten (PNIK)</meta:user-defined>
    <meta:user-defined meta:name="DCTERMS.W3CDTF/DCTERMS.available">2020-01-13</meta:user-defined>
    <meta:user-defined meta:name="OVERHEIDop.externeBijlage">Bijlage 1 aanwijzingsbesluit BRP|exb-2020-1106</meta:user-defined>
    <meta:user-defined meta:name="OVERHEIDop.externeBijlage">Bijlage 2 aanwijzingsbesluit PNIK|exb-2020-1107</meta:user-defined>
    <meta:user-defined meta:name="OVERHEIDop.externeBijlage">Toelichting regeling beheer en toezicht BRP &amp; PNIK|exb-2020-1108</meta:user-defined>
    <meta:user-defined meta:name="DCTERMS.W3CDTF/OVERHEIDop.jaargang">2020</meta:user-defined>
    <meta:user-defined meta:name="OVERHEIDop.publicationIssue">7157</meta:user-defined>
    <meta:user-defined meta:name="OVERHEIDop.betreftRegeling">CVDR635959_1</meta:user-defined>
    <meta:user-defined meta:name="OVERHEIDop.GmbID/DC.identifier">gmb-2020-7157</meta:user-defined>
    <meta:user-defined meta:name="xs:date/OVERHEIDop.startdatum">2020-01-13</meta:user-defined>
    <meta:user-defined meta:name="OVERHEIDop.versieInformatie"/>
  </office:meta>
</office:document-meta>
</file>