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vrij Zonneglans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4 maart 2020:</text:p>
            <text:p text:style-name="common-al">- <text:span text:style-name="nadrukvet">Zonneglans 14</text:span>: het realiseren van een aanbouw aan de achterzijde van de woning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56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OV2020080</meta:user-defined>
    <meta:user-defined meta:name="DCTERMS.abstract">Zonneglas 14 Boxtel: ingetrokken op 14 maart 2020, omgevingsvergunningvrij.</meta:user-defined>
    <dc:language>nl</dc:language>
    <meta:user-defined meta:name="OVERHEID.EPSG28992/DC.spatial">151516.721 400508.872</meta:user-defined>
    <meta:user-defined meta:name="DC.title">Ingetrokken aanvraag  omgevingsvergunningvrij Zonneglans 14 in Boxtel</meta:user-defined>
    <meta:user-defined meta:name="OVERHEID.PostcodeHuisnummer/OVERHEIDop.postcodeHuisnummer">5283GK 14</meta:user-defined>
    <meta:user-defined meta:name="OVERHEIDop.straatnaam">Zonneglans</meta:user-defined>
    <meta:user-defined meta:name="OVERHEIDop.woonplaats">Boxt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69</meta:user-defined>
    <meta:user-defined meta:name="OVERHEIDop.GmbID/DC.identifier">gmb-2020-71569</meta:user-defined>
    <meta:user-defined meta:name="OVERHEIDop.versieInformatie"/>
  </office:meta>
</office:document-meta>
</file>