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aad van Kerken Veluwezoom, kerkdienst in de openlucht Carolinapa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4275 Raad van Kerken Veluwezoom.</text:p>
            <text:p text:style-name="common-al">Activiteit: Kerkdienst in de openlucht.</text:p>
            <text:p text:style-name="common-al">Datum: 7 juni 2020 van 10.00 uur tot 12.00 uur.</text:p>
            <text:p text:style-name="common-al">Plaats: Dieren, Carolina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5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35.753 450608.53</meta:user-defined>
    <meta:user-defined meta:name="DC.title">Bekendmaking APV-vergunning Raad van Kerken Veluwezoom, kerkdienst in de openlucht Carolinapark Dieren</meta:user-defined>
    <meta:user-defined meta:name="OVERHEID.PostcodeHuisnummer/OVERHEIDop.postcodeHuisnummer">6953AN 9</meta:user-defined>
    <meta:user-defined meta:name="OVERHEIDop.straatnaam">Hogestraat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6</meta:user-defined>
    <meta:user-defined meta:name="OVERHEIDop.GmbID/DC.identifier">gmb-2020-71566</meta:user-defined>
    <meta:user-defined meta:name="OVERHEIDop.versieInformatie"/>
  </office:meta>
</office:document-meta>
</file>