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plaatsen van een dakkapel aan de rechter zijgevel van de woning en het plaatsen van zonnepanelen op het dak - Hilsestraat 43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Hilsestraat 43, 5171 AA: het plaatsen van een dakkapel aan de rechter zijgevel van de woning en het plaatsen van zonnepanelen op het dak (20201048 ontvangen 08-03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156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6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6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048 </meta:user-defined>
    <dc:language>nl</dc:language>
    <meta:user-defined meta:name="OVERHEID.EPSG28992/DC.spatial">130129.813 407598.578</meta:user-defined>
    <meta:user-defined meta:name="DC.title">Gemeente Loon op Zand - aanvraag omgevingsvergunning - plaatsen van een dakkapel aan de rechter zijgevel van de woning en het plaatsen van zonnepanelen op het dak - Hilsestraat 43, Kaatsheuvel</meta:user-defined>
    <meta:user-defined meta:name="OVERHEID.PostcodeHuisnummer/OVERHEIDop.postcodeHuisnummer">5171AA 43</meta:user-defined>
    <meta:user-defined meta:name="OVERHEIDop.straatnaam">Hilsestraat</meta:user-defined>
    <meta:user-defined meta:name="OVERHEIDop.woonplaats">Kaatsheuv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563</meta:user-defined>
    <meta:user-defined meta:name="OVERHEIDop.GmbID/DC.identifier">gmb-2020-71563</meta:user-defined>
    <meta:user-defined meta:name="OVERHEIDop.versieInformatie"/>
  </office:meta>
</office:document-meta>
</file>