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gebruiken van een gedeelte van een woning als bedrijfsruimte aan de Maasdijk 44 in Poederoijen. Zaaknummer: 021413095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5-3-2020 een omgevingsvergunning voor het gebruiken van een gedeelte van een woning als bedrijfsruimte op het adres Maasdijk 44 in Poederoij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71562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562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562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0954</meta:user-defined>
    <dc:language>nl</dc:language>
    <meta:user-defined meta:name="OVERHEID.EPSG28992/DC.spatial">133823 421894</meta:user-defined>
    <meta:user-defined meta:name="DC.title">Burgemeester en wethouders van Zaltbommel – Verleende omgevingsvergunning voor het gebruiken van een gedeelte van een woning als bedrijfsruimte aan de Maasdijk 44 in Poederoijen. Zaaknummer: 0214130954.</meta:user-defined>
    <meta:user-defined meta:name="OVERHEID.PostcodeHuisnummer/OVERHEIDop.postcodeHuisnummer">5307HR 44</meta:user-defined>
    <meta:user-defined meta:name="OVERHEIDop.straatnaam">Maasdijk</meta:user-defined>
    <meta:user-defined meta:name="OVERHEIDop.woonplaats">Poederoij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562</meta:user-defined>
    <meta:user-defined meta:name="OVERHEIDop.GmbID/DC.identifier">gmb-2020-71562</meta:user-defined>
    <meta:user-defined meta:name="OVERHEIDop.versieInformatie"/>
  </office:meta>
</office:document-meta>
</file>