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meerweg 54 te Kraggenburg: het verbreden van 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0 is een aanvraag om omgevingsvergunning binnen gekomen voor deze locatie. De aanvraag is geregistreerd onder zaaknummer HZ_WABO 2020-054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156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artemeerweg 54 te Kraggenburg: omgevingsvergunning   het verbreden van de in-/uitrit.</meta:user-defined>
    <dc:language>nl</dc:language>
    <meta:user-defined meta:name="OVERHEID.EPSG28992/DC.spatial">192961 517794</meta:user-defined>
    <meta:user-defined meta:name="DC.title">Zwartemeerweg 54 te Kraggenburg: het verbreden van de in-/uitrit</meta:user-defined>
    <meta:user-defined meta:name="OVERHEID.PostcodeHuisnummer/OVERHEIDop.postcodeHuisnummer">8317PD 54</meta:user-defined>
    <meta:user-defined meta:name="OVERHEIDop.straatnaam">Zwartemeerweg</meta:user-defined>
    <meta:user-defined meta:name="OVERHEIDop.woonplaats">Kraggen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61</meta:user-defined>
    <meta:user-defined meta:name="OVERHEIDop.GmbID/DC.identifier">gmb-2020-71561</meta:user-defined>
    <meta:user-defined meta:name="OVERHEIDop.versieInformatie"/>
  </office:meta>
</office:document-meta>
</file>