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itenpoort Restaurants B.V., zomermiddagconcerten Carolinapar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8938 Buitenpoort Restaurants B.V.</text:p>
            <text:p text:style-name="common-al">Activiteit: Zomermiddagconcerten.</text:p>
            <text:p text:style-name="common-al">Datum: 10 mei, 14 juni, 5-12 juli, 9 augustus en 13 september 2020.</text:p>
            <text:p text:style-name="common-al">Plaats: Dieren, Carolinapark.</text:p>
            <text:p text:style-name="common-al">Website:  <text:a xlink:href="http://www.oranjeriepetitcafe.nl/" xlink:type="simple">www.oranjeriepetitcaf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5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41.292 450606.749</meta:user-defined>
    <meta:user-defined meta:name="DC.title">Bekendmaking APV-vergunning Buitenpoort Restaurants B.V., zomermiddagconcerten Carolinapark Dieren</meta:user-defined>
    <meta:user-defined meta:name="OVERHEID.PostcodeHuisnummer/OVERHEIDop.postcodeHuisnummer">6953AN 9</meta:user-defined>
    <meta:user-defined meta:name="OVERHEIDop.straatnaam">Hogestraat</meta:user-defined>
    <meta:user-defined meta:name="OVERHEIDop.woonplaats">Di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60</meta:user-defined>
    <meta:user-defined meta:name="OVERHEIDop.GmbID/DC.identifier">gmb-2020-71560</meta:user-defined>
    <meta:user-defined meta:name="OVERHEIDop.versieInformatie"/>
  </office:meta>
</office:document-meta>
</file>