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5-03-2020</text:span> voor <text:span text:style-name="nadrukvet">het gedeeltelijk vernieuwen van twee garages</text:span> op het adres/de locatie <text:span text:style-name="nadrukvet">hoek Gatestraat/Maximastraat</text:span> <text:span text:style-name="nadrukvet">Landgraaf</text:span>, Dossiernr: <text:span text:style-name="nadrukvet">2019-0621, </text:span>datum verzending vergunning: <text:span text:style-name="nadrukvet">6 maart 2020 </text:span></text:p>
            <text:p text:style-name="common-al">* Op <text:span text:style-name="nadrukvet">06-03-2020</text:span> voor <text:span text:style-name="nadrukvet">het bouwen/oprichten van attractie "watertoren" met techniek gebouw en kleedcabines</text:span> op het adres/de locatie <text:span text:style-name="nadrukvet">Groene Wereld 10 Landgraaf</text:span>, Dossiernr: <text:span text:style-name="nadrukvet">2020-0059, </text:span>datum verzending vergunning: <text:span text:style-name="nadrukvet">9 maart 2020 </text:span></text:p>
            <text:p text:style-name="common-al">* Op <text:span text:style-name="nadrukvet">06-03-2020</text:span> voor <text:span text:style-name="nadrukvet">het bouwen van een woning</text:span> op het adres/de locatie <text:span text:style-name="nadrukvet">Kakertsweg 39 Landgraaf</text:span>, Dossiernr: <text:span text:style-name="nadrukvet">2019-0611, </text:span>datum verzending vergunning: <text:span text:style-name="nadrukvet">9 maart 2020 </text:span></text:p>
            <text:p text:style-name="last-al">* Op <text:span text:style-name="nadrukvet">11-03-2020</text:span> voor <text:span text:style-name="nadrukvet">het handelen in strijd met regels r.o.</text:span> op het adres/de locatie <text:span text:style-name="nadrukvet">Rinckberg 29 Landgraaf</text:span>, Dossiernr: <text:span text:style-name="nadrukvet">2019-0627, </text:span>datum verzending vergunning: <text:span text:style-name="nadrukvet">12 maart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5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2</meta:user-defined>
    <dc:language>nl</dc:language>
    <meta:user-defined meta:name="OVERHEID.EPSG28992/DC.spatial">200401.278 324117.316</meta:user-defined>
    <meta:user-defined meta:name="OVERHEID.EPSG28992/DC.spatial">200117.535 321978.945</meta:user-defined>
    <meta:user-defined meta:name="OVERHEID.EPSG28992/DC.spatial">198785.13 323635.07</meta:user-defined>
    <meta:user-defined meta:name="OVERHEID.EPSG28992/DC.spatial">204059.887 325365.963</meta:user-defined>
    <meta:user-defined meta:name="DC.title">Gemeente Landgraaf - Verleende reguliere omgevingsvergunning(en) week 12</meta:user-defined>
    <meta:user-defined meta:name="OVERHEID.PostcodeHuisnummer/OVERHEIDop.postcodeHuisnummer">6373LN 27</meta:user-defined>
    <meta:user-defined meta:name="OVERHEID.PostcodeHuisnummer/OVERHEIDop.postcodeHuisnummer">6372PW 10</meta:user-defined>
    <meta:user-defined meta:name="OVERHEID.PostcodeHuisnummer/OVERHEIDop.postcodeHuisnummer">6371GA 39</meta:user-defined>
    <meta:user-defined meta:name="OVERHEID.PostcodeHuisnummer/OVERHEIDop.postcodeHuisnummer">6374LP 29</meta:user-defined>
    <meta:user-defined meta:name="OVERHEIDop.straatnaam">Gatestraat</meta:user-defined>
    <meta:user-defined meta:name="OVERHEIDop.straatnaam">Groene Wereld</meta:user-defined>
    <meta:user-defined meta:name="OVERHEIDop.straatnaam">Kakertsweg</meta:user-defined>
    <meta:user-defined meta:name="OVERHEIDop.straatnaam">Rinckber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59</meta:user-defined>
    <meta:user-defined meta:name="OVERHEIDop.GmbID/DC.identifier">gmb-2020-71559</meta:user-defined>
    <meta:user-defined meta:name="OVERHEIDop.versieInformatie"/>
  </office:meta>
</office:document-meta>
</file>