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tijdelijke parkeerplaats met een in-uitrit en het plaatsen van een hekwerk met tourniquet - Eftelingsestraa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Eftelingsestraat 1, 5171 RP: het aanleggen van een tijdelijke parkeerplaats met een in-uitrit en het plaatsen van een hekwerk met tourniquet (20201046 ontvangen 06-03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5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46 </meta:user-defined>
    <dc:language>nl</dc:language>
    <meta:user-defined meta:name="OVERHEID.EPSG28992/DC.spatial">131160.11 406289.56</meta:user-defined>
    <meta:user-defined meta:name="DC.title">Gemeente Loon op Zand - aanvraag omgevingsvergunning - aanleggen van een tijdelijke parkeerplaats met een in-uitrit en het plaatsen van een hekwerk met tourniquet - Eftelingsestraat 1, Kaatsheuvel</meta:user-defined>
    <meta:user-defined meta:name="OVERHEID.PostcodeHuisnummer/OVERHEIDop.postcodeHuisnummer">5171RP 7</meta:user-defined>
    <meta:user-defined meta:name="OVERHEIDop.straatnaam">Eftelingsestraat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57</meta:user-defined>
    <meta:user-defined meta:name="OVERHEIDop.GmbID/DC.identifier">gmb-2020-71557</meta:user-defined>
    <meta:user-defined meta:name="OVERHEIDop.versieInformatie"/>
  </office:meta>
</office:document-meta>
</file>