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 <text:span text:style-name="nadrukvet"> Ondernemersvereniging Schaesberg</text:span> voor Koningsbraderie 2020 d.d. 27-04-2020 op locatie Markt, Hoofdstraat, Streeperstraat, Kerkplein en Ruiterstraat en F. Erensplein; </text:p>
            <text:p text:style-name="common-al">* aan <text:span text:style-name="nadrukvet"> Wielerland Beheer B.V.</text:span> voor Toertocht VLS Landgraaf d.d. 28-3-2020 op locatie Witte Wereld 1; </text:p>
            <text:p text:style-name="common-al">* voor een stille tocht d.d. 4-5-2020 op de route: Palenbergerweg, Rinckberg, Lindegracht, kapel in het bos:</text:p>
            <text:p text:style-name="last-al">* aan <text:span text:style-name="nadrukvet">Stichting 't Bakkes Rimburg</text:span> voor "Bakken zoals vroeger" d.d. 5-4-2020 op locatie Kapelweien 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71554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55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55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12 </meta:user-defined>
    <dc:language>nl</dc:language>
    <meta:user-defined meta:name="OVERHEID.EPSG28992/DC.spatial">199257.51 322612.18</meta:user-defined>
    <meta:user-defined meta:name="OVERHEID.EPSG28992/DC.spatial">199537.742 320747.945</meta:user-defined>
    <meta:user-defined meta:name="OVERHEID.EPSG28992/DC.spatial">204339.637 325578.317</meta:user-defined>
    <meta:user-defined meta:name="OVERHEID.EPSG28992/DC.spatial">204041.134 324973.186</meta:user-defined>
    <meta:user-defined meta:name="DC.title">Gemeente Landgraaf - Verleende evenementenvergunningen week 12</meta:user-defined>
    <meta:user-defined meta:name="OVERHEID.PostcodeHuisnummer/OVERHEIDop.postcodeHuisnummer">6372AT 14</meta:user-defined>
    <meta:user-defined meta:name="OVERHEID.PostcodeHuisnummer/OVERHEIDop.postcodeHuisnummer">6372VG 1</meta:user-defined>
    <meta:user-defined meta:name="OVERHEID.PostcodeHuisnummer/OVERHEIDop.postcodeHuisnummer">6374LS 11</meta:user-defined>
    <meta:user-defined meta:name="OVERHEID.PostcodeHuisnummer/OVERHEIDop.postcodeHuisnummer">6374LX 2</meta:user-defined>
    <meta:user-defined meta:name="OVERHEIDop.straatnaam">Markt</meta:user-defined>
    <meta:user-defined meta:name="OVERHEIDop.straatnaam">Witte Wereld</meta:user-defined>
    <meta:user-defined meta:name="OVERHEIDop.straatnaam">Palenbergerweg</meta:user-defined>
    <meta:user-defined meta:name="OVERHEIDop.straatnaam">Kapelweien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554</meta:user-defined>
    <meta:user-defined meta:name="OVERHEIDop.GmbID/DC.identifier">gmb-2020-71554</meta:user-defined>
    <meta:user-defined meta:name="OVERHEIDop.versieInformatie"/>
  </office:meta>
</office:document-meta>
</file>