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obin Best Outdoor Media B.V., plaatsen van 20 aankondigingsborden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8752 Robin Best Outdoor Media B.V.</text:p>
            <text:p text:style-name="common-al">Activiteit: Plaatsen van 20 aankondigingsborden.</text:p>
            <text:p text:style-name="common-al">Datum: 31 maart tot en met 13 april 2020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155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5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5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Robin Best Outdoor Media B.V., plaatsen van 20 aankondigingsborden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52</meta:user-defined>
    <meta:user-defined meta:name="OVERHEIDop.GmbID/DC.identifier">gmb-2020-71552</meta:user-defined>
    <meta:user-defined meta:name="OVERHEIDop.versieInformatie"/>
  </office:meta>
</office:document-meta>
</file>