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urens Janszoon Costerstraat 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urens Janszoon Costerstraat 51 te Venlo</text:span>
          </text:p>
            <text:p text:style-name="common-al">Voor het tijdelijk oprichten van een werkplaats en chauffeursruimte</text:p>
            <text:p text:style-name="common-al">Verzonden op 16 maart 2020</text:p>
            <text:p text:style-name="common-al">Kenmerk 144233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154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4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4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427.73 378225.61</meta:user-defined>
    <meta:user-defined meta:name="DC.title">verleende omgevingsvergunning  reguliere voorbereidingsprocedure  - Laurens Janszoon Costerstraat 51 te Venlo</meta:user-defined>
    <meta:user-defined meta:name="OVERHEID.PostcodeHuisnummer/OVERHEIDop.postcodeHuisnummer">5916PR 51</meta:user-defined>
    <meta:user-defined meta:name="OVERHEIDop.straatnaam">Laurens Janszoon Costerstraat</meta:user-defined>
    <meta:user-defined meta:name="OVERHEIDop.woonplaats">Venlo</meta:user-defined>
    <meta:user-defined meta:name="DCTERMS.W3CDTF/DCTERMS.available">2020-03-18</meta:user-defined>
    <meta:user-defined meta:name="DCTERMS.W3CDTF/OVERHEIDop.jaargang">2020</meta:user-defined>
    <meta:user-defined meta:name="OVERHEIDop.publicationIssue">71543</meta:user-defined>
    <meta:user-defined meta:name="OVERHEIDop.GmbID/DC.identifier">gmb-2020-71543</meta:user-defined>
    <meta:user-defined meta:name="OVERHEIDop.versieInformatie"/>
  </office:meta>
</office:document-meta>
</file>