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maken van dubbele deuren in de kopgevel van een woning, Notebomenlaan 338 te Utrecht,  HZ_WABO-20-062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tebomenlaan 338 te Utrecht</text:p>
            <text:p text:style-name="common-al">HZ_WABO-20-06294</text:p>
            <text:p text:style-name="common-al">Toelichting: het maken van dubbele deuren in de kopgevel van een woning</text:p>
            <text:p text:style-name="common-al">Datum besluit: 11 maart 2020</text:p>
            <text:p text:style-name="common-al">Startdatum bezwaartermijn: 14 maart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153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3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3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649.65 455033.59</meta:user-defined>
    <meta:user-defined meta:name="DC.title">Afgehandelde omgevingsvergunning, het maken van dubbele deuren in de kopgevel van een woning, Notebomenlaan 338 te Utrecht,  HZ_WABO-20-06294</meta:user-defined>
    <meta:user-defined meta:name="OVERHEID.PostcodeHuisnummer/OVERHEIDop.postcodeHuisnummer">3582CN 338</meta:user-defined>
    <meta:user-defined meta:name="OVERHEIDop.straatnaam">Notebomenlaan</meta:user-defined>
    <meta:user-defined meta:name="OVERHEIDop.woonplaats">Utrecht</meta:user-defined>
    <meta:user-defined meta:name="DCTERMS.W3CDTF/DCTERMS.available">2020-03-18</meta:user-defined>
    <meta:user-defined meta:name="OVERHEIDop.externeBijlage">Publiceerbaar-A|exb-2020-13689</meta:user-defined>
    <meta:user-defined meta:name="OVERHEIDop.externeBijlage">Besluit omgevingsvergunning publiceerbaar|exb-2020-13690</meta:user-defined>
    <meta:user-defined meta:name="DCTERMS.W3CDTF/OVERHEIDop.jaargang">2020</meta:user-defined>
    <meta:user-defined meta:name="OVERHEIDop.publicationIssue">71532</meta:user-defined>
    <meta:user-defined meta:name="OVERHEIDop.GmbID/DC.identifier">gmb-2020-71532</meta:user-defined>
    <meta:user-defined meta:name="OVERHEIDop.versieInformatie"/>
  </office:meta>
</office:document-meta>
</file>