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verwijderen van asbest (Scherpenkampweg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16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650E56-6155-423C-B777-FE396CF52812" xlink:type="simple">http://www.nijmegen.nl/vergunningpagina/?guid=5B650E56-6155-423C-B777-FE396CF528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94.15 428205.48</meta:user-defined>
    <meta:user-defined meta:name="DC.title">Scherpenkampweg 53 te Nijmegen: verwijderen van asbest - meldingen - Melding ontvangen</meta:user-defined>
    <meta:user-defined meta:name="OVERHEID.PostcodeHuisnummer/OVERHEIDop.postcodeHuisnummer">6545AL 53</meta:user-defined>
    <meta:user-defined meta:name="OVERHEIDop.straatnaam">Scherpenkampweg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53</meta:user-defined>
    <meta:user-defined meta:name="OVERHEIDop.GmbID/DC.identifier">gmb-2020-7153</meta:user-defined>
    <meta:user-defined meta:name="OVERHEIDop.versieInformatie"/>
  </office:meta>
</office:document-meta>
</file>