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1-1">
      <style:table-column-properties style:rel-column-width="5*"/>
    </style:style>
    <style:style style:family="table-column" style:parent-style-name="colspec" style:name="id1-3-2-2-2-3-1-2">
      <style:table-column-properties style:rel-column-width="85*"/>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inzameling huishoudelijke afvalstoffen Heiloo 2019</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gelet op artikel 10, vierde lid, van de Afvalstoffenverordening gemeente Heiloo 2013;</text:p>
          </text:section>
          <text:section text:name="afkondiging_id1-3-2-1-2" text:style-name="afkondiging">
            <text:p text:style-name="afkondiging_top"/>
            <text:p text:style-name="al">
            <text:span text:style-name="nadrukvet">besluit:</text:span>
          </text:p>
            <text:p text:style-name="al"/>
            <text:p text:style-name="al">besluit vast te stellen de volgende nadere regels:</text:p>
            <text:p text:style-name="al"/>
            <text:p text:style-name="al">
            <text:span text:style-name="nadrukvet">Nadere regels inzameling huishoudelijke afvalstoffen Heiloo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dan wel mede verstaan:</text:p>
            <text:list text:style-name="id1-3-2-2-1-3">
              <text:list-item text:style-override="id1-3-2-2-1-3-1">
                <text:number>a.</text:number>
                <text:p text:style-name="al">locatiecriteria: criteria waaraan de locaties van de clusterplaatsen moeten voldoen;</text:p>
              </text:list-item>
              <text:list-item text:style-override="id1-3-2-2-1-3-2">
                <text:number>b.</text:number>
                <text:p text:style-name="al">clusterplaats: verzamelplaats waar rolcontainers voor lediging worden aangeboden;</text:p>
              </text:list-item>
              <text:list-item text:style-override="id1-3-2-2-1-3-3">
                <text:number>c.</text:number>
                <text:p text:style-name="al">rolcontainer: kunststof vuilnisbak op twee wielen waarin huishoudelijk afval wordt verzameld;</text:p>
              </text:list-item>
              <text:list-item text:style-override="id1-3-2-2-1-3-4">
                <text:number>d.</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Locatiecriteria clusterplaatsen</text:p>
            <text:p text:style-name="al">Bij het aanwijzen van clusterplaatsen worden de volgende locatiecriteria in acht genomen:</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oorkomen van hind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r mag tijdens het legen van de rolcontainers geen schade ontstaan aan gebouw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clusterplaats bevindt zich bij voorkeur niet voor een deur, onder een raam of balkon van een woonhu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clusterplaats bevindt zich niet voor een inrit, carport of gar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scherming milieu</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r mag tijdens het legen van de rolcontainers geen schade ontstaan aan bom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clusterplaats bevindt zich bij voorkeur niet in plantv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ereikbaarheid voor inzamelvoertui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clusterplaats is zodanig dat het inzamelvoertuig bij het legen geen hinder ondervindt van aanwezige objecten, zoals straatmeubilair, bomen en lichtmas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clusterplaats bevindt zich op gemeentegro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clusterplaatsen in doodlopende straten is bij voorkeur een keervoorziening voor het inzamelvoertuig aanwezi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clusterplaats bevindt zich in een straat die goed toegankelijk is voor het inzamelvoertui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minimale beschikbare hoogte bij de clusterplaats is 5 met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voorkeur rijdt het inzamelvoertuig niet tegen de rijrichting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reikbaarheid voor bewoner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clusterplaats is voor bewoners goed bereikbaa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clusterplaats is zodanig gesitueerd dat voetgangers en rolstoelgebruikers hier zo min mogelijk hinder van ondervind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clusterplaats bevindt zich bij voorkeur niet op de rijbaa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maximale (streef)loopafstand vanaf de perceelgrens naar de clusterplaats is 150 meter. In voor het inzamelvoertuig niet of slecht bereikbare wijken is de maximale (streef)loopafstand vanaf de perceelgrens naar de clusterplaats 250 me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ilighei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r ligt bij voorkeur geen vrij-liggend fietspad tussen de clusterplaats en het inzamelvoertui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clusterplaats is zodanig gesitueerd dat het inzamelvoertuig daar veilig kan stoppen en werk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clusterplaats is zodanig gesitueerd dat het zicht op verkeersborden, verkeerslichten en bewegwijzering niet wordt belemmerd wanneer het voertuig daar staa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clusterplaats bevindt zich niet ter hoogte van een bushalte of op een busbaa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clusterplaats bevindt zich niet direct in een bocht, maar minimaal 2 meter vanaf het tangentpun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clusterplaats ligt bij voorkeur op minimaal 5 meter afstand van een zebrapa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De clusterplaats is zodanig gesitueerd dat gebruikers die wonen aan een drukke doorgaande weg zo weinig mogelijk de weg hoeven over te stek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clusterplaats ligt niet naast een speelplek of deze moet voldoende afgeschermd zij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e clusterplaats is vlak zodat de rolcontainers stabiel geplaatst kunnen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Parker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clusterplaats bevindt zich bij voorkeur niet op een parkeerplaat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clusterplaats bevindt zich niet op een laad- en losplaa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verig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r wordt zoveel mogelijk gebruik gemaakt van al bestaande verzamelplaatsen voor rolcontainers</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Een clusterplaats biedt maximaal plaats aan 30 rolcontain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Rolcontainers voor lediging aanbieden</text:p>
            <text:p text:style-name="al">Een gebruiker van een perceel biedt de rolcontainer op de volgende wijze aan:</text:p>
            <text:list text:style-name="id1-3-2-2-3-3">
              <text:list-item text:style-override="id1-3-2-2-3-3-1">
                <text:number>a.</text:number>
                <text:p text:style-name="al">een rolcontainer wordt met de opening naar de rijweg aangeboden; en</text:p>
              </text:list-item>
              <text:list-item text:style-override="id1-3-2-2-3-3-2">
                <text:number>b.</text:number>
                <text:p text:style-name="al">een rolcontainer wordt opgesteld tussen de trottoirtegels die de clusterplaats markeren;</text:p>
                <text:p text:style-name="al">en</text:p>
              </text:list-item>
              <text:list-item text:style-override="id1-3-2-2-3-3-3">
                <text:number>c.</text:number>
                <text:p text:style-name="al">een rolcontainer wordt in een rij opgesteld en de ruimte tussen de rolcontainers in de rij is 30 cm; </text:p>
                <text:p text:style-name="al">en</text:p>
              </text:list-item>
              <text:list-item text:style-override="id1-3-2-2-3-3-4">
                <text:number>d.</text:number>
                <text:p text:style-name="al">de deksel van een rolcontainer is gesloten en afval mag niet boven de rolcontainer uitsteken.</text:p>
              </text:list-item>
            </text:list>
          </text:section>
          <text:section text:name="artikel_id1-3-2-2-4" text:style-name="artikel">
            <text:p text:style-name="artikel_kop_titel"><text:span text:style-name="artikel_kop_label">Artikel</text:span> <text:span text:style-name="artikel_kop_nr">4</text:span> Slotbepaling</text:p>
            <text:p text:style-name="al">Deze nadere regels treden in werking met ingang van de dag na bekendmaking en werken terug tot en met 17 september 2019.</text:p>
            <text:p text:style-name="al"/>
          </text:section>
        </text:section>
        <text:section text:name="regeling-sluiting_id1-3-2-3" text:style-name="regeling-sluiting">
          <text:section text:name="gegeven_id1-3-2-3-1" text:style-name="gegeven">
            <text:p text:style-name="dagtekening">
            <text:span text:style-name="datum"> Aldus besloten door het college van de gemeente Heiloo in de collegevergadering van 10 maart 2020</text:span>
          </text:p>
          </text:section>
          <text:section text:name="ondertekening_id1-3-2-3-2">
            <text:p><text:span text:style-name="ondertekening_naam">
            <text:span text:style-name="voornaam">De heer drs. G.H.S.</text:span>
            <text:span text:style-name="achternaam">Heemskerk MBA,</text:span>
          </text:span></text:p>
            <text:p><text:span text:style-name="functie">secretaris </text:span></text:p>
          </text:section>
          <text:section text:name="ondertekening_id1-3-2-3-3">
            <text:p><text:span text:style-name="ondertekening_naam">
            <text:span text:style-name="voornaam">De heer T.J.</text:span>
            <text:span text:style-name="achternaam">Romey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152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2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2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Urk/97069/CVDR97069_1.html</meta:user-defined>
    <meta:user-defined meta:name="DCTERMS.alternative">Nadere regels inzameling huishoudelijke afvalstoffen Heiloo 2019</meta:user-defined>
    <dc:language>nl</dc:language>
    <meta:user-defined meta:name="OVERHEID.Gemeente/DC.spatial">Heiloo</meta:user-defined>
    <meta:user-defined meta:name="DC.title">Nadere regels inzameling huishoudelijke afvalstoffen Heiloo 2019</meta:user-defined>
    <meta:user-defined meta:name="DCTERMS.W3CDTF/DCTERMS.available">2020-03-18</meta:user-defined>
    <meta:user-defined meta:name="DCTERMS.W3CDTF/OVERHEIDop.jaargang">2020</meta:user-defined>
    <meta:user-defined meta:name="OVERHEIDop.publicationIssue">71528</meta:user-defined>
    <meta:user-defined meta:name="OVERHEIDop.betreftRegeling">CVDR638269_1</meta:user-defined>
    <meta:user-defined meta:name="xs:date/OVERHEIDop.startdatum">2020-03-19</meta:user-defined>
    <meta:user-defined meta:name="OVERHEIDop.GmbID/DC.identifier">gmb-2020-71528</meta:user-defined>
    <meta:user-defined meta:name="OVERHEIDop.versieInformatie"/>
  </office:meta>
</office:document-meta>
</file>