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8-039858 - Gemeente Stadskanaal - Intrekken omgevingsvergunning (reguliere procedure)  voor het aanleggen van een camping, Wessinghuizerweg 1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op 13 maart 2020 in te trekken:</text:p>
            <text:p text:style-name="common-al">Wessinghuizerweg 18, 9591 VJOnstwedde, het aanleggen van een camping.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cur">U wilt nadere informatie?</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7152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52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8-039858</meta:user-defined>
    <dc:language>nl</dc:language>
    <meta:user-defined meta:name="OVERHEID.EPSG28992/DC.spatial">268156.188 564128.5</meta:user-defined>
    <meta:user-defined meta:name="DC.title">Z-18-039858 - Gemeente Stadskanaal - Intrekken omgevingsvergunning (reguliere procedure)  voor het aanleggen van een camping, Wessinghuizerweg 18 in Onstwedde</meta:user-defined>
    <meta:user-defined meta:name="OVERHEID.PostcodeHuisnummer/OVERHEIDop.postcodeHuisnummer">9591VJ 18</meta:user-defined>
    <meta:user-defined meta:name="OVERHEIDop.straatnaam">Wessinghuizerweg</meta:user-defined>
    <meta:user-defined meta:name="OVERHEIDop.woonplaats">Onstwedde</meta:user-defined>
    <meta:user-defined meta:name="DCTERMS.W3CDTF/DCTERMS.available">2020-03-18</meta:user-defined>
    <meta:user-defined meta:name="DCTERMS.W3CDTF/OVERHEIDop.jaargang">2020</meta:user-defined>
    <meta:user-defined meta:name="OVERHEIDop.publicationIssue">71524</meta:user-defined>
    <meta:user-defined meta:name="OVERHEIDop.GmbID/DC.identifier">gmb-2020-71524</meta:user-defined>
    <meta:user-defined meta:name="OVERHEIDop.versieInformatie"/>
  </office:meta>
</office:document-meta>
</file>