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3 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sing op een bezwaarschrift tegen de gedeeltelijke weigering van een Wob-verzoek inzake een intentieovereenkomst</text:span>
          </text:p>
            <text:p text:style-name="common-al">Bezwaarschrift gegrond verklaard. Grootste deel van de documenten wordt verstrekt en de reden voor afwijzing van de overige documenten wordt beter gemotiveerd. Verzoek vergoeding proceskosten wordt toegewezen. </text:p>
            <text:p text:style-name="common-al"/>
            <text:p text:style-name="tussenkopcur">
            <text:span text:style-name="nadrukvet">Bestuursopdracht Keuzenota Klimaat en Energie</text:span>
          </text:p>
            <text:p text:style-name="common-al">Vastgesteld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15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3 maart 2020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23</meta:user-defined>
    <meta:user-defined meta:name="OVERHEIDop.GmbID/DC.identifier">gmb-2020-71523</meta:user-defined>
    <meta:user-defined meta:name="OVERHEIDop.versieInformatie"/>
  </office:meta>
</office:document-meta>
</file>