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203b, 9714 AL Groningen – verbouwing en uitbreiding 5 onzelfstandige kamers naar 3 appartementen (ontvangstdatum 27-02-2020, dossiernummer 2020710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2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2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2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25.859 583596.012</meta:user-defined>
    <meta:user-defined meta:name="DC.title">Aanvraag omgevingsvergunning: Korreweg 203b, 9714 AL Groningen – verbouwing en uitbreiding 5 onzelfstandige kamers naar 3 appartementen (ontvangstdatum 27-02-2020, dossiernummer 202071091)</meta:user-defined>
    <meta:user-defined meta:name="OVERHEID.PostcodeHuisnummer/OVERHEIDop.postcodeHuisnummer">9714AL 203</meta:user-defined>
    <meta:user-defined meta:name="OVERHEIDop.straatnaam">Korreweg</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522</meta:user-defined>
    <meta:user-defined meta:name="OVERHEIDop.GmbID/DC.identifier">gmb-2020-71522</meta:user-defined>
    <meta:user-defined meta:name="OVERHEIDop.versieInformatie"/>
  </office:meta>
</office:document-meta>
</file>