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ooiveld 9 te Emmeloord: het vervangen van de handelsreclame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0 is een aanvraag om omgevingsvergunning binnen gekomen voor deze locatie. De aanvraag is geregistreerd onder zaaknummer HZ_WABO 2020-054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152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2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Hooiveld 9 te Emmeloord: omgevingsvergunning   het vervangen van de handelsreclame van het pand.</meta:user-defined>
    <dc:language>nl</dc:language>
    <meta:user-defined meta:name="OVERHEID.EPSG28992/DC.spatial">180590 526746</meta:user-defined>
    <meta:user-defined meta:name="DC.title">Het Hooiveld 9 te Emmeloord: het vervangen van de handelsreclame van het pand</meta:user-defined>
    <meta:user-defined meta:name="OVERHEID.PostcodeHuisnummer/OVERHEIDop.postcodeHuisnummer">8302AE 9</meta:user-defined>
    <meta:user-defined meta:name="OVERHEIDop.straatnaam">Het Hooiveld</meta:user-defined>
    <meta:user-defined meta:name="OVERHEIDop.woonplaats">Emmeloord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20</meta:user-defined>
    <meta:user-defined meta:name="OVERHEIDop.GmbID/DC.identifier">gmb-2020-71520</meta:user-defined>
    <meta:user-defined meta:name="OVERHEIDop.versieInformatie"/>
  </office:meta>
</office:document-meta>
</file>