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formatieve artikelen gemeente Bladel, 18 maart 20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Remco Bosma schrijft een brief aan inwoners naar aanleiding van het coronavirus</text:span>
          </text:p>
            <text:p text:style-name="common-al"/>
            <text:p text:style-name="common-al">Beste inwoners van de gemeente Bladel,</text:p>
            <text:p text:style-name="common-al">De afgelopen weken heb ik, net als velen van u, het nieuws over de eerste besmettingen met het coronavirus in Nederland op de voet gevolgd. Toen vorige week de aantallen verder toenamen, was ook ik bezorgd. Op het moment dat ik deze brief aan u schrijf is er één besmetting bekend in onze gemeente (de deadline van de weekkrant ligt op maandag), maar het is niet ondenkbaar dat meer mensen het virus kunnen krijgen. In de meeste gevallen lijkt het ziekteverloop mee te vallen, maar voor de wat kwetsbaardere mensen is dat niet vanzelfsprekend.</text:p>
            <text:p text:style-name="common-al">Het door de Veiligheidsregio’s van Brabant ingestelde protocol van ‘sociale afstand houden’ is belangrijk om de verspreiding van het virus te kunnen beperken. Mogelijk worden daar in de tijd tussen het schrijven van deze brief en de publicatie in de weekkranten nog maatregelen aan toegevoegd. Ik wil u oproepen om de richtlijnen van het RIVM te volgen. Doet u het niet voor uzelf, dan in ieder geval voor de meer kwetsbare mensen die niet zo goed bestand zijn tegen dit virus. Als u wat meer afstand moet nemen van ouderen en zieken om hen niet onnodig in gevaar te brengen, bel hen dan vaker, stuur een kaart of probeer op een andere manier contact te houden, bijvoorbeeld via WhatsApp video bellen of Facetime. </text:p>
            <text:p text:style-name="common-al">Dat bijeenkomsten en evenementen niet doorgaan is heel jammer en het staat eigenlijk ook haaks op de saamhorige Brabantse volksaard. Ook hier in onze gemeente zijn er samenkomsten afgezegd en zijn mensen waar mogelijk thuis gaan werken. Restaurants en winkels merken dat er minder bezoekers komen en dat is niet alleen minder gezellig; dat doet ook financieel pijn. Ik zie die moeilijke keuzen toch gemaakt worden en ik heb daarvoor waardering. We moeten samen door deze moeilijke periode. Ik heb er alle vertrouwen in dat iedereen zijn of verantwoordelijkheid neemt. Pas goed op uzelf en op elkaar. </text:p>
            <text:p text:style-name="common-al">Heeft u vragen over het coronavirus? Kijk dan op <text:a xlink:href="http://www.rivm.nl/coronavirus" xlink:type="simple">www.rivm.nl/coronavirus</text:a> of <text:a xlink:href="http://www.rijksoverheid.nl/coronavirus" xlink:type="simple">www.rijksoverheid.nl/coronavirus</text:a> voor de laatste informatie.</text:p>
            <text:p text:style-name="common-al"> Met hartelijke groet,</text:p>
            <text:p text:style-name="common-al">Remco Bosma,</text:p>
            <text:p text:style-name="common-al">Burgemeester gemeente Bladel</text:p>
            <text:p text:style-name="common-al"/>
            <text:p text:style-name="tussenkopcur">
            <text:span text:style-name="nadrukvet">Nieuwe maatregelen tegen verspreiding coronavirus in Nederland</text:span>
          </text:p>
            <text:p text:style-name="common-al">In Nederland gelden vanaf zondag 15 maart 2020 nieuwe maatregelen tegen de verspreiding van het coronavirus. Minister Bruins (Medische Zorg) en minister Slob (Basis- en Voortgezet Onderwijs en Media) lichtten de maatregelen (gebaseerd op advies van het RIVM) toe tijdens een persbijeenkomst.</text:p>
            <text:p text:style-name="common-al">De maatregelen zijn:</text:p>
            <text:list text:style-name="id1-3-2-1-1-15">
              <text:list-item text:style-override="id1-3-2-1-1-15-1">
                <text:number>•</text:number>
                <text:p text:style-name="al">Scholen en kinderdagverblijven gaan dicht vanaf maandag 16 maart tot en met maandag 6 april. Het gaat hierbij om scholen in het basisonderwijs, voortgezet onderwijs en mbo;</text:p>
              </text:list-item>
              <text:list-item text:style-override="id1-3-2-1-1-15-2">
                <text:number>•</text:number>
                <text:p text:style-name="al">Voor kinderen van ouders in bijvoorbeeld de zorg, politie, openbaar vervoer en brandweer is er wel opvang in de school en het kinderdagverblijf, zodat hun ouders kunnen blijven werken. Deze opvang is zonder extra kosten. Voor een lijst van cruciale beroepsgroepen kunt u terecht op <text:a xlink:href="http://www.rijksoverheid.nl/coronavirus" xlink:type="simple">www.rijksoverheid.nl/coronavirus</text:a>;</text:p>
              </text:list-item>
              <text:list-item text:style-override="id1-3-2-1-1-15-3">
                <text:number>•</text:number>
                <text:p text:style-name="al">Docenten gaan onderwijs op afstand organiseren voor kinderen die thuis zitten, met prioriteit voor eindexamenleerlingen in het voortgezet onderwijs en het mbo;</text:p>
              </text:list-item>
              <text:list-item text:style-override="id1-3-2-1-1-15-4">
                <text:number>•</text:number>
                <text:p text:style-name="al">Alle eet- en drinkgelegenheden zijn dicht vanaf zondag 15 maart 18.00 uur tot en met maandag 6 april;</text:p>
              </text:list-item>
              <text:list-item text:style-override="id1-3-2-1-1-15-5">
                <text:number>•</text:number>
                <text:p text:style-name="al">Sport- en fitnessclubs, sauna’s, sexclubs en coffeeshops zijn gesloten vanaf zondag 15 maart 18.00 uur tot en met maandag 6 april;</text:p>
              </text:list-item>
              <text:list-item text:style-override="id1-3-2-1-1-15-6">
                <text:number>•</text:number>
                <text:p text:style-name="al">Iedereen in Nederland wordt gevraagd om waar mogelijk 1,5 meter afstand van elkaar te bewaren. Ook bijvoorbeeld bij het boodschappen doen.</text:p>
              </text:list-item>
            </text:list>
            <text:p text:style-name="common-al">Daarnaast worden alle eerder genomen maatregelen gehandhaafd en verlengd. Het gaat hierbij om de volgende maatregelen:</text:p>
            <text:list text:style-name="id1-3-2-1-1-17">
              <text:list-item text:style-override="id1-3-2-1-1-17-1">
                <text:number>•</text:number>
                <text:p text:style-name="al">Iedereen in Nederland: blijf thuis bij klachten als neusverkoudheid, hoesten, keelpijn of koorts. Mijd sociale contact. Bel pas met huisarts als klachten verergeren;</text:p>
              </text:list-item>
              <text:list-item text:style-override="id1-3-2-1-1-17-2">
                <text:number>•</text:number>
                <text:p text:style-name="al">Bijeenkomsten met meer dan 100 personen worden in heel Nederland afgelast. Dat geldt ook publieke locaties zoals musea, concertzalen, theaters, sportclubs en sportwedstrijden;</text:p>
              </text:list-item>
              <text:list-item text:style-override="id1-3-2-1-1-17-3">
                <text:number>•</text:number>
                <text:p text:style-name="al">Mensen in heel Nederland wordt opgeroepen zoveel mogelijk thuis te werken of de werktijden te spreiden;</text:p>
              </text:list-item>
              <text:list-item text:style-override="id1-3-2-1-1-17-4">
                <text:number>•</text:number>
                <text:p text:style-name="al">Voor kwetsbare personen (ouderen en personen met verminderde weerstand) geldt: vermijd grote gezelschappen en openbaar vervoer. In het algemeen wordt mensen dringend verzocht om bezoek aan kwetsbare personen te beperken;</text:p>
              </text:list-item>
              <text:list-item text:style-override="id1-3-2-1-1-17-5">
                <text:number>•</text:number>
                <text:p text:style-name="al">Voor zorgpersoneel en personeel in vitale processen: er wordt veel van u gevraagd. Blijf pas thuis als u klachten hebt en koorts. Overleg zo nodig met uw werkgever. En ook: reis niet naar het buitenland;</text:p>
              </text:list-item>
              <text:list-item text:style-override="id1-3-2-1-1-17-6">
                <text:number>•</text:number>
                <text:p text:style-name="al">Hogescholen en universiteiten wordt verzocht onderwijs online aan te bieden in plaats van grootschalige colleges.</text:p>
              </text:list-item>
            </text:list>
            <text:p text:style-name="common-al">Alle maatregelen gelden voor heel Nederland tot en met 6 april. Dat geldt ook voor Noord-Brabant.</text:p>
            <text:p text:style-name="common-al">Deze informatie is van16 maart 2020. Door de snelle ontwikkelingen rondom het coronavirus kan deze informatie bij het verschijnen van de krant verouderd zijn. Kijk op <text:a xlink:href="http://www.rivm.nl/coronavirus" xlink:type="simple">www.rivm.nl/coronavirus</text:a> of <text:a xlink:href="http://www.rijksoverheid.nl/coronavirus" xlink:type="simple">www.rijksoverheid.nl/coronavirus</text:a> voor de laatste stand van zaken.</text:p>
            <text:p text:style-name="common-al"/>
            <text:p text:style-name="tussenkopcur">
            <text:span text:style-name="nadrukvet">Informatie over bijeenkomsten en evenementen met betrekking tot het coronavirus</text:span>
          </text:p>
            <text:p text:style-name="common-al">Zoals u naar alle waarschijnlijk inmiddels ter ore is gekomen zijn er vorige week tijdens de persconferentie van premier Rutte, het RIVM en minister Bruins maatregelen afgekondigd voor heel Nederland naar aanleiding van de coronapandemie. De eerdere maatregelen voor Noord-Brabant zijn hiermee direct aangescherpt.</text:p>
            <text:p text:style-name="common-al">De maatregel waar de gemeente Bladel u in het bijzonder op wilt wijzen is de volgende:</text:p>
            <text:list text:style-name="id1-3-2-1-1-24">
              <text:list-item text:style-override="id1-3-2-1-1-24-1">
                <text:number>•</text:number>
                <text:p text:style-name="al">Bijeenkomsten met meer dan 100 personen worden in heel Nederland afgelast. Dat geldt ook voor publieke locaties zoals musea, concertzalen, theaters, sportclubs en sportwedstrijden.</text:p>
              </text:list-item>
            </text:list>
            <text:p text:style-name="common-al">Bij deze wil de gemeente Bladel u uiteraard vragen de landelijke maatregelen strikt te volgen. Naast bovengenoemde maatregel wil de gemeente u vragen ook met andere (kleinschalige) geplande bijeenkomsten weloverwogen beslissingen te maken. In het bijzonder indien het een bijeenkomst betreft voor kwetsbare personen, zoals ouderen en personen met verminderde weerstand. Mocht u voornemens zijn om kleinschalige evenementen (minder dan 100 personen) toch door te laten gaan dan wordt u gevraagd de volgende adviezen in acht te nemen:</text:p>
            <text:list text:style-name="id1-3-2-1-1-26">
              <text:list-item text:style-override="id1-3-2-1-1-26-1">
                <text:number>1.</text:number>
                <text:p text:style-name="al">U dient zo snel mogelijk via de sociale media en de website te communiceren dat mensen die zich ziek voelen en/of verkouden zijn, in besmette gebieden zijn geweest en/of contact hebben gehad met besmette mensen, het gebouw of terrein tijdens het evenement of de bijeenkomst niet mogen bezoeken;</text:p>
              </text:list-item>
              <text:list-item text:style-override="id1-3-2-1-1-26-2">
                <text:number>2.</text:number>
                <text:p text:style-name="al">Bij de ingang van het gebouw of terrein dienen bezoekers voor het betreden van het gebouw of terrein middels borden (evt. in meerdere talen) en middels informatie door medewerkers er op geattendeerd te worden dat mensen die zich ziek voelen en/of verkouden zijn, in besmette gebieden zijn geweest en/of contact hebben gehad met besmette mensen, het gebouw of terrein tijdens het evenement of de bijeenkomst niet mogen betreden;</text:p>
              </text:list-item>
              <text:list-item text:style-override="id1-3-2-1-1-26-3">
                <text:number>3.</text:number>
                <text:p text:style-name="al">Gedurende het evenement/bijeenkomst dienen op strategische plaatsen in het gebouw of op het terrein hygiëne-instructies, waaronder handen wassen, aan de bezoekers kenbaar te worden gemaakt; </text:p>
              </text:list-item>
              <text:list-item text:style-override="id1-3-2-1-1-26-4">
                <text:number>4.</text:number>
                <text:p text:style-name="al">Bij tenten: daar in tenten (door zeilen of wanden omsloten publieksruimten) het risico op besmetting groter is door slechtere ventilatie en vele contactpunten, dienen de tenten optimaal geventileerd te worden door het openen van de wanden/flappen.</text:p>
              </text:list-item>
            </text:list>
            <text:p text:style-name="common-al">Bovenstaande maatregelen en adviezen zijn allen gericht om het coronavirus zo min mogelijk kans te geven zich te verspreiden. De huidige maatregelen gelden tot en met maandag 6 april. We verzoeken u hiervoor het nieuws aandachtig te volgen. Het is daarnaast niet ondenkbaar dat de maatregelen na 6 april worden verlengd of worden verzwaard. Het is daarom verstandig om ook voor de rest van de maand april geplande bijeenkomsten in beeld te brengen en vooraf rekening te houden met mogelijke verplaatsing en/of annulering.</text:p>
            <text:p text:style-name="common-al">Deze informatie is van 16 maart. Door de snelle ontwikkelingen rondom het coronavirus kan dit bij het verschijnen van de krant verouderd zijn. Kijk op <text:a xlink:href="http://www.rivm.nl/coronavirus" xlink:type="simple">www.rivm.nl/coronavirus</text:a> of <text:a xlink:href="http://www.rijksoverheid.nl/coronavirus" xlink:type="simple">www.rijksoverheid.nl/coronavirus</text:a> voor de laatste stand van zaken.</text:p>
            <text:p text:style-name="common-al"/>
            <text:p text:style-name="tussenkopcur">
            <text:span text:style-name="nadrukvet">Inloopbijeenkomst voorkeursalternatief N284 op 31 maart gaat niet door</text:span>
          </text:p>
            <text:p text:style-name="common-al">De inloopbijeenkomst over het voorkeursalternatief van de N284 is gepland op 31 maart. Besloten is om deze bijeenkomst niet door te laten gaan. </text:p>
            <text:p text:style-name="common-al">Het projectteam volgt de adviezen rondom het coronavirus van het RIVM en de Veiligheidsregio op. Het wordt t/m 6 april afgeraden om bijeenkomsten te organiseren met grotere groepen mensen.</text:p>
            <text:p text:style-name="common-al">De inloopbijeenkomst wordt op een later moment georganiseerd. Als het RIVM en de Veiligheidsregio aangeeft wanneer het veilig is om een bijeenkomst te houden, wordt er een nieuwe datum ingepland. U kunt dit zien via de website <text:a xlink:href="http://www.n284.nl/" xlink:type="simple">www.n284.nl</text:a> en via Twitter (@N284Project), Facebook (@Project-N284) en Instagram (@projectn284). </text:p>
            <text:p text:style-name="common-al">Aan de provinciale weg N284 die dwars door de Kempen loopt, vindt vanaf 2023/2024 groot onderhoud plaats. De weg en omgeving moet worden aangepakt, met name als het gaat om doorstroming, verkeersveiligheid en bereikbaarheid.</text:p>
            <text:p text:style-name="common-al"/>
            <text:p text:style-name="tussenkopcur">
            <text:span text:style-name="nadrukvet">Informatieavond Drugscriminaliteit wordt verzet</text:span>
          </text:p>
            <text:p text:style-name="common-al">In februari nodigde de gemeente Bladel alle inwoners uit het buitengebied uit voor een informatieavond over drugscriminaliteit. De gemeente volgt de adviezen van het RIVM rondom het coronavirus op. Omdat bijeenkomsten vanaf 100 mensen verboden zijn tot tenminste 6 april, wordt de informatieavond van 24 maart verzet. Een nieuwe datum is nu nog niet bekend. Wanneer de ontwikkelingen rondom het coronavirus het toelaten, zal de avond alsnog worden georganiseerd. De gemeente rekent op begrip en houdt inwoners uit het buitengebied op de hoogte.</text:p>
            <text:p text:style-name="common-al"/>
            <text:p text:style-name="tussenkopcur">
            <text:span text:style-name="nadrukvet">Prijsvraag Natuur in het Dorp verlengt tot 10 april</text:span>
          </text:p>
            <text:p text:style-name="common-al">De gemeente Bladel wil in het kader van Natuur in het Dorp graag samen met bewoners en lokale organisaties een impuls geven aan de biodiversiteit in de bebouwde kom. Met biodiversiteit wordt de verscheidenheid aan planten en dieren bedoeld. Hiervoor worden in het project Natuur in het Dorp ideeën en initiatieven opgehaald bij bewoners, ondernemers, scholen en lokale organisaties die in het gebied actief zijn. </text:p>
            <text:p text:style-name="common-al">
            <text:span text:style-name="nadrukondlijn">Wat is Natuur in het Dorp?</text:span>
          </text:p>
            <text:p text:style-name="common-al">Natuur in het Dorp is een project waarmee kosteloos meer natuur, nestgelegenheid en informatie wordt verstrekt aan bewoners van dorpen in deelnemende gemeenten. Zo delen ze nestkastjes uit voor enkele vogelsoorten die moeilijk aan een nestplaats kunnen komen. Ook kunnen deelnemers plantmateriaal mee naar huis krijgen om de tuin te vergroenen.</text:p>
            <text:p text:style-name="common-al">
            <text:span text:style-name="nadrukondlijn">Aan de slag</text:span>
          </text:p>
            <text:p text:style-name="common-al">Heeft u zin om samen met uw buren aan de slag te gaan om de biodiversiteit van uw buurt te verhogen? Zit u bij een organisatie of vereniging die zich in wil zetten voor meer groen in de buurt? Wilt u zelf een initiatief opzetten om deelnemers te werven of weet u een mooie locatie die gebaat kan zijn bij extra beplanting, nestkastjes of misschien zelfs een insectenhotel? Kom dan met een plan om uw buurt te vergroenen!</text:p>
            <text:p text:style-name="common-al">
            <text:span text:style-name="nadrukondlijn">Prijs </text:span>
          </text:p>
            <text:p text:style-name="common-al">Degene met het beste plan wint materialen zoals gierzwaluw-, huismus-, vleermuis- en insectenkasten, beplantingen en/of bloemenmengsels.</text:p>
            <text:p text:style-name="common-al">
            <text:span text:style-name="nadrukondlijn">Traject</text:span>
          </text:p>
            <text:p text:style-name="common-al">U kunt uw idee aandragen tot en met vrijdag 10 april 2020. Na de deadline zullen de ingezonden ideeën worden beoordeeld door de gemeente en Orbis op basis van de beoordelingscriteria en spelregels. De bekendmaking van de winnaars vindt plaats op 30 april 2020. De datum en locatie van de uitreiking van de materialen wordt in overleg met de winnaars bepaald. De uitvoering van het plan start uiterlijk in oktober 2020 en eindigt in april 2021.</text:p>
            <text:p text:style-name="common-al">Meer informatie is te vinden op: <text:a xlink:href="http://www.natuurinhetdorp.nl/gemeenten/bladel/" xlink:type="simple">www.natuurinhetdorp.nl/gemeenten/bladel/</text:a></text:p>
            <text:p text:style-name="common-al">
            <text:span text:style-name="nadrukondlijn">Heeft u nog vragen over de prijsvraag? </text:span>
          </text:p>
            <text:p text:style-name="last-al">Mail dan naar <text:a xlink:href="mailto:info@natuurinhetdorp.nl" xlink:type="simple">info@natuurinhetdorp.nl</text:a> onder vermelding van ‘Prijsvraag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5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18 maart 2020</meta:user-defined>
    <meta:user-defined meta:name="DCTERMS.W3CDTF/DCTERMS.available">2020-03-18</meta:user-defined>
    <meta:user-defined meta:name="DCTERMS.W3CDTF/OVERHEIDop.jaargang">2020</meta:user-defined>
    <meta:user-defined meta:name="OVERHEIDop.publicationIssue">71515</meta:user-defined>
    <meta:user-defined meta:name="OVERHEIDop.GmbID/DC.identifier">gmb-2020-71515</meta:user-defined>
    <meta:user-defined meta:name="OVERHEIDop.versieInformatie"/>
  </office:meta>
</office:document-meta>
</file>