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straat 2, 9712 LX Groningen – vestigen lunchroom met eetwinkel (ontvangstdatum 10-03-2020, dossiernummer 202071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0.985 582545.2</meta:user-defined>
    <meta:user-defined meta:name="DC.title">Aanvraag omgevingsvergunning: Korenstraat 2, 9712 LX Groningen – vestigen lunchroom met eetwinkel (ontvangstdatum 10-03-2020, dossiernummer 202071335)</meta:user-defined>
    <meta:user-defined meta:name="OVERHEID.PostcodeHuisnummer/OVERHEIDop.postcodeHuisnummer">9712LX 2</meta:user-defined>
    <meta:user-defined meta:name="OVERHEIDop.straatnaam">Koren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514</meta:user-defined>
    <meta:user-defined meta:name="OVERHEIDop.GmbID/DC.identifier">gmb-2020-71514</meta:user-defined>
    <meta:user-defined meta:name="OVERHEIDop.versieInformatie"/>
  </office:meta>
</office:document-meta>
</file>