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Raphaë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Raphaëlstraat 3</text:p>
            <text:p text:style-name="common-al">Omschrijving: Bouwen van een fietsenstalling</text:p>
            <text:p text:style-name="common-al">Dossiernummer: 20190660</text:p>
            <text:p text:style-name="common-al">Datum verzending: 11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0</meta:user-defined>
    <meta:user-defined meta:name="DCTERMS.abstract">Bouwen van een fietsenstalling</meta:user-defined>
    <dc:language>nl</dc:language>
    <meta:user-defined meta:name="OVERHEID.EPSG28992/DC.spatial">211521.88 441204.01</meta:user-defined>
    <meta:user-defined meta:name="DC.title">Verleende omgevingsvergunning: Wehl, Raphaëlstraat 3</meta:user-defined>
    <meta:user-defined meta:name="OVERHEID.PostcodeHuisnummer/OVERHEIDop.postcodeHuisnummer">7031BA 3</meta:user-defined>
    <meta:user-defined meta:name="OVERHEIDop.straatnaam">Rapha??lstraat</meta:user-defined>
    <meta:user-defined meta:name="OVERHEIDop.woonplaats">Weh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8</meta:user-defined>
    <meta:user-defined meta:name="OVERHEIDop.GmbID/DC.identifier">gmb-2020-71508</meta:user-defined>
    <meta:user-defined meta:name="OVERHEIDop.versieInformatie"/>
  </office:meta>
</office:document-meta>
</file>