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Nieuw Wehl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Nieuw Wehlseweg 14</text:p>
            <text:p text:style-name="common-al">Omschrijving: Verlengen van de tijdelijke huisvesting</text:p>
            <text:p text:style-name="common-al">Dossiernummer: 20200054</text:p>
            <text:p text:style-name="common-al">Datum verzending: 11-03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50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0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0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54</meta:user-defined>
    <meta:user-defined meta:name="DCTERMS.abstract">Verlengen van de tijdelijke huisvesting</meta:user-defined>
    <dc:language>nl</dc:language>
    <meta:user-defined meta:name="OVERHEID.EPSG28992/DC.spatial">209155.31 442413.74</meta:user-defined>
    <meta:user-defined meta:name="DC.title">Verleende omgevingsvergunning: Wehl, Nieuw Wehlseweg 14</meta:user-defined>
    <meta:user-defined meta:name="OVERHEID.PostcodeHuisnummer/OVERHEIDop.postcodeHuisnummer">7031HW 14</meta:user-defined>
    <meta:user-defined meta:name="OVERHEIDop.straatnaam">Nieuw Wehlseweg</meta:user-defined>
    <meta:user-defined meta:name="OVERHEIDop.woonplaats">Weh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06</meta:user-defined>
    <meta:user-defined meta:name="OVERHEIDop.GmbID/DC.identifier">gmb-2020-71506</meta:user-defined>
    <meta:user-defined meta:name="OVERHEIDop.versieInformatie"/>
  </office:meta>
</office:document-meta>
</file>