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rouwerskam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rouwerskamp 15</text:p>
            <text:p text:style-name="common-al">Omschrijving: Bouwen van een tuinhuis (kapschuur)</text:p>
            <text:p text:style-name="common-al">Dossiernummer: 20200020</text:p>
            <text:p text:style-name="common-al">Datum verzending: 11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20</meta:user-defined>
    <meta:user-defined meta:name="DCTERMS.abstract">Bouwen van een tuinhuis (kapschuur)</meta:user-defined>
    <dc:language>nl</dc:language>
    <meta:user-defined meta:name="OVERHEID.EPSG28992/DC.spatial">217360.86 442210.28</meta:user-defined>
    <meta:user-defined meta:name="DC.title">Besluit buiten behandeling: Doetinchem, Brouwerskamp 15</meta:user-defined>
    <meta:user-defined meta:name="OVERHEID.PostcodeHuisnummer/OVERHEIDop.postcodeHuisnummer">7001EP 15</meta:user-defined>
    <meta:user-defined meta:name="OVERHEIDop.straatnaam">Brouwerskamp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4</meta:user-defined>
    <meta:user-defined meta:name="OVERHEIDop.GmbID/DC.identifier">gmb-2020-71504</meta:user-defined>
    <meta:user-defined meta:name="OVERHEIDop.versieInformatie"/>
  </office:meta>
</office:document-meta>
</file>