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Toekomst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Toekomstweg 37</text:p>
            <text:p text:style-name="common-al">Omschrijving: Plaatsen van 50 zonnepanelen</text:p>
            <text:p text:style-name="common-al">Dossiernummer: 20190779</text:p>
            <text:p text:style-name="common-al">Datum verzending: 09-03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50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79</meta:user-defined>
    <meta:user-defined meta:name="DCTERMS.abstract">Plaatsen van 50 zonnepanelen</meta:user-defined>
    <dc:language>nl</dc:language>
    <meta:user-defined meta:name="OVERHEID.EPSG28992/DC.spatial">220063.45 438130.78</meta:user-defined>
    <meta:user-defined meta:name="DC.title">Verlengen beslistermijn: Gaanderen, Toekomstweg 37</meta:user-defined>
    <meta:user-defined meta:name="OVERHEID.PostcodeHuisnummer/OVERHEIDop.postcodeHuisnummer">7011ET 37</meta:user-defined>
    <meta:user-defined meta:name="OVERHEIDop.straatnaam">Toekomstweg</meta:user-defined>
    <meta:user-defined meta:name="OVERHEIDop.woonplaats">Gaande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02</meta:user-defined>
    <meta:user-defined meta:name="OVERHEIDop.GmbID/DC.identifier">gmb-2020-71502</meta:user-defined>
    <meta:user-defined meta:name="OVERHEIDop.versieInformatie"/>
  </office:meta>
</office:document-meta>
</file>